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teful for many Blessings</text:p>
      <text:p text:style-name="P3"><text:span text:style-name="T1">In 1894 I began the study of Christian Science. At that time I was greatly in need of its healing truth. For a number of years previous I had been a semi-invalid with no hope of ever being well and strong again. Several years before this time I had undergone an operation which resulted in peritonitis. For three years previous to my study of Science and Health by Mrs. Eddy, I was scarcely ever free from headache caused by the weakened and diseased condition of the internal organs. At the time I began the study of Christian Science I was taking five kinds of medicine.</text:span><text:line-break/><text:span text:style-name="T1">I began to read Science and Health, and did not take treatment, for I thought, "If this is truth, I shall be healed; if it is not, I shall be able to detect it, and will have nothing to do with it." I became a devoted student and gradually my bodily diseases left me, I was free, and since that time, nearly ten years ago, neither my two children nor myself have taken any medicine; and our understanding of truth has been able to meet and overcome any suggestion of illness.<text:line-break/></text:span><text:line-break/><text:span text:style-name="T1">I was a devoted member of an orthodox church, but as I grew older I began to question my beliefs, and to my questions I could find no satisfactory answer. I became dissatisfied and finally ceased attending church. I could not accept the idea of God taught there, and at last my friends looked sadly upon me as an atheist. There I stood until I learned to know God as revealed in Science and Health, and then all my questions were answered. In my girlhood I had always prayed to the God I held in mind, and when the shadows of sickness pain, and death came to my family, I prayed as only those can who know that if He helps not, there is none; but my prayers were unanswered. Then I closed my Bible, saying, "There is a mistake somewhere, perhaps some time I may know."<text:line-break/></text:span><text:line-break/><text:span text:style-name="T1">Only those who know the attitude of mind that I was in can understand the joy that came to me as I began to learn of God in Christian Science, and of my relation to Him.<text:line-break/></text:span><text:line-break/><text:span text:style-name="T1">Many proofs of the healing power of Truth and of His protecting care throng my thoughts. Seven years ago, when we were in a far distant country, where Christian Science was then unknown, my little daughter came in one morning from her school, saying, "Mother, I have measles; twenty of the girls are sick in bed and I am afraid they will put me there also." Her face, hands, and chest were covered with a deep red rash, throat sore, and eyes inflamed. We began immediately to do our work in Science and at night, when I left her at the door of the college, her face was clear, her eyes bright, and all fear destroyed. That was the end of the disease.</text:span><text:line-break/><text:span text:style-name="T2">- F. M. P., Boston, Mas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45-healing-grateful-for-many-blessings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5:01:35.037000000</dc:date>
    <meta:editing-duration>PT4H8M3S</meta:editing-duration>
    <meta:editing-cycles>17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516" meta:character-count="2820" meta:non-whitespace-character-count="2299"/>
  </office:meta>
</office:document-meta>
</file>