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afness and Dropsy Healed</text:p>
      <text:p text:style-name="P2"><text:span text:style-name="T1">I had been deaf from childhood. I suffered intensely after eating, and dropsy was another of my complaints. This, with consumption, caused one doctor to say, " It puzzles me; I have never seen such a case before as yours." I met a friend who had been cured in Christian Science, and she said, "Try Christian Science."<text:line-break/></text:span><text:line-break/><text:span text:style-name="T1">I got a copy of Science and Health and in three weeks I was entirely cured. I felt uplifted. It seemed as if God's arms were around and about me. I felt as if heaven had come down to earth for me. After five years of suffering can any one wonder at my unspeakable gratitude?</text:span><text:line-break/><text:span text:style-name="T2">- A. B., Pittsburg, P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44-healing-deafness-and-dropsy-healed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4:58:48.230000000</dc:date>
    <meta:editing-duration>PT4H7M56S</meta:editing-duration>
    <meta:editing-cycles>174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25" meta:character-count="768" meta:non-whitespace-character-count="640"/>
  </office:meta>
</office:document-meta>
</file>