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ver Complaint Healed</text:p>
      <text:p text:style-name="P3"><text:span text:style-name="T1">As my thoughts go back to the time when I believed I had nothing to live for, and when each morning's awaking from sleep brought a sense of disappointment to find myself still among the living (for I had hoped each night that I closed my eyes in sleep that it would be the last time), my heart overflows with love and gratitude to God for our dear Leader who discovered this blessed truth and to the dear ones who have helped me so lovingly and patiently over many rough places.</text:span><text:line-break/><text:span text:style-name="T1">Twelve years ago, I consulted a physician because I had noticed some odd-looking spots on one of my arms. He said they were liver spots, but that it was not worth while prescribing for those few, that I should wait until I was covered with them. About three months later, with the exception of my face and hands, I was covered with them. Then I became alarmed and called on another physician who prescribed for me, but be finally said he could do no more for me. Other physicians were consulted with no better results. Six years ago, friends advised me to see their family physician, and when I called on him he said he was positive he could cure me, so I asked him to prescribe for me.<text:line-break/></text:span><text:line-break/><text:span text:style-name="T1">At the end of two years, after prescribing steadily, he said I was so full of medicine that he was afraid to have me take any more, and advised a rest. After having paid out a small fortune, I was no better, and very much discouraged.<text:line-break/></text:span><text:line-break/><text:span text:style-name="T1">Two years ago, having failed in business, I applied to one of my patrons for a furnished room where I could meet the few I still had left. This lady, who is a Christian Scientist, loaned me Science and Health, and because she asked me so often how I was getting on with the book, I began reading it. I also attended the Wednesday evening meetings which I found very interesting. After hearing the testimonies at the meetings, I decided to speak to some practitioner about these spots, but not until I had at least a hundred dollars on hand, because I thought I would require that amount for treatments, as I had been accustomed to paying high prices. I had not inquired about prices, and in fact did not speak to any one about my intentions, because I felt sensitive on this subject. When I had read about half of Science and Health, I missed the spots, and upon searching could find no trace of them. They had entirely disappeared without treatment. In a few weeks the reading of that book had accomplished what </text:span><text:span text:style-name="T3">materia medica </text:span><text:span text:style-name="T1">had failed to accomplish in ten years. It is impossible to express the feeling of relief and happiness which came over me then.</text:span><text:line-break/><text:span text:style-name="T2">- C. K., Astoria, N. 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42-healing-liver-complaint-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4:46:48.613000000</dc:date>
    <meta:editing-duration>PT4H6M57S</meta:editing-duration>
    <meta:editing-cycles>172</meta:editing-cycles>
    <meta:generator>LibreOffice/6.2.3.2$Windows_X86_64 LibreOffice_project/aecc05fe267cc68dde00352a451aa867b3b546ac</meta:generator>
    <meta:document-statistic meta:table-count="0" meta:image-count="0" meta:object-count="0" meta:page-count="1" meta:paragraph-count="3" meta:word-count="489" meta:character-count="2725" meta:non-whitespace-character-count="2232"/>
  </office:meta>
</office:document-meta>
</file>