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ther and Daughter Healed</text:p>
      <text:p text:style-name="P3"><text:span text:style-name="T1">When Christian Science came to me, I had been taking medicine every day for twenty years, on account of constipation. I had been treated by doctors and specialists; had taken magnetic treatments and osteopathy; had tried change of climate; had an operation in a hospital, and when I came out was worse than before. I was so discouraged, after I had tried everything I ever heard of, and was no better but rather grew worse, that it seemed as though I must give up trying to get well, when a friend suggested that I try Christian Science. I had heard that Christian Scientists healed by prayer, and I thought this must be the way Jesus had healed. I felt that this was all there was left for me to try. I sent for the book, Science and Health, and commenced to read it out of curiosity, not thinking or knowing that I could be helped by the reading, but thinking I must still take medicine and that I must also have treatment by a Scientist. I, however, dropped my medicine and read for three days; then a light began to shine in the darkness.<text:line-break/></text:span><text:line-break/><text:span text:style-name="T1">I was healed of the trouble and have never had to take medicine since. I have studied Science and Health faithfully ever since, and other ailments have disappeared. My little daughter has also been healed and has learned to use this knowledge in her school work.</text:span><text:line-break/><text:span text:style-name="T2">- Mrs. O. R., Leadville, Co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1-healing-mother-and-daughter-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43:50.024000000</dc:date>
    <meta:editing-duration>PT4H6M39S</meta:editing-duration>
    <meta:editing-cycles>172</meta:editing-cycles>
    <meta:generator>LibreOffice/6.2.3.2$Windows_X86_64 LibreOffice_project/aecc05fe267cc68dde00352a451aa867b3b546ac</meta:generator>
    <meta:document-statistic meta:table-count="0" meta:image-count="0" meta:object-count="0" meta:page-count="1" meta:paragraph-count="3" meta:word-count="254" meta:character-count="1487" meta:non-whitespace-character-count="1230"/>
  </office:meta>
</office:document-meta>
</file>