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  <style:style style:name="T3" style:family="text">
      <style:text-properties fo:color="#000000" style:font-name="Times New Roman1" fo:font-size="14pt" fo:letter-spacing="normal"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upture and Other Serious Ills Healed </text:p>
      <text:p text:style-name="P2"><text:span text:style-name="T1">When I took up the study of Christian Science nearly three years ago, I was suffering from a very bad rupture of thirty-two years' standing. Sometimes the pain was so severe that it seemed as if I could not endure it. These spells would last four or five hours, and while everything was done for me that could be done, no permanent relief came to me until I commenced reading Science and Health with Key to the Scriptures.<text:line-break/></text:span><text:line-break/><text:span text:style-name="T1">After I had once looked into it I wanted to read all the time. I was so absorbed in the study of the "little book" that I hardly realized when the healing came, but I was healed, not only of the rupture, but also of other troubles, inflammatory rheumatism, catarrh, corns, and bunions. I would never part with the book if I could not get another. I am seventy-seven years old, and am enjoying very good health.</text:span><text:line-break/><text:span text:style-name="T2">- Mrs. M. E. P., St. Johnsbury, V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40-healing-rupture-and-other-serious-ills-heal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4:41:48.164000000</dc:date>
    <meta:editing-duration>PT4H6M57S</meta:editing-duration>
    <meta:editing-cycles>17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73" meta:character-count="1044" meta:non-whitespace-character-count="867"/>
  </office:meta>
</office:document-meta>
</file>