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fo:font-weight="normal" officeooo:paragraph-rsid="001eedad"/>
    </style:style>
    <style:style style:name="P3" style:family="paragraph" style:parent-style-name="Standard">
      <style:paragraph-properties fo:margin-left="0in" fo:margin-right="0in" fo:margin-top="0in" fo:margin-bottom="0.3in" loext:contextual-spacing="false" fo:text-align="start" style:justify-single-word="false" fo:text-indent="0in" style:auto-text-indent="false"/>
      <style:text-properties officeooo:paragraph-rsid="003cbc17"/>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color="#000000" style:font-name="Times New Roman1" fo:font-size="14pt" fo:letter-spacing="normal" fo:font-style="italic" fo:font-weight="bold"/>
    </style:style>
    <style:style style:name="T3" style:family="text">
      <style:text-properties fo:color="#000000" style:font-name="Times New Roman1" fo:font-size="14pt" fo:letter-spacing="normal" fo:font-style="italic" fo:font-weight="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 Appreciated</text:p>
      <text:p text:style-name="P3"><text:span text:style-name="T1">It has been my privilege to have interviews with representatives of more than sixty per cent of the nations of this earth, under their own vine and fig-tree. I had never heard a principle understandingly advanced that would enable mankind to obey the apostolic command, "prove all things," until Science and Health with Key to the Scriptures was placed in my hands. I believe that the honest study of this book in connection with the Bible will enable one to "prove all things."</text:span><text:line-break/><text:span text:style-name="T1">I make this unqualified statement because of what my eyes have seen and my ears heard from my fellow-men of unquestioned integrity, and the positive proofs I have gained by the study of these books. Many supposed material laws that had been rooted and grounded in my mentality from youth have been overcome.<text:line-break/></text:span><text:line-break/><text:span text:style-name="T1">It required some time for me to wake up to our Leader's words in Miscellaneous Writings, p. 206: "The advancing stages of Christian Science are gained through growth, not accretion." I had many disappointments and falls before I was willing to do the scientific work required to prove this statement; yet notwithstanding the cost to ourselves, I am convinced that we cannot do much credit to the cause we profess to love until we place ourselves in a position to prove God as He really is to us individually, and our relation to Him, by scientific work.<text:line-break/></text:span><text:line-break/><text:span text:style-name="T1">I wish to express loving gratitude to our Leader for the new edition of Science and Health. In studying this new edition one cannot help seeing the wisdom, love, and careful and prayerful thought expressed in the revision. Often the changing of a single word in a sentence makes the scientific thought not only more lucid to him who is familiar with the book, but also to those just coming into the blessed light. All honor to that God-loving, God-fearing woman, Mary Baker G. Eddy, whose only work is the work of love in the helping of mankind to help themselves; who has placed before her fellow-men understandingly, what man's divine rights are, and what God really is.</text:span><text:line-break/><text:span text:style-name="T2">- H. W. B., Hartford, Con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39-healing-textbook-appreciated-science-and-health-by-mary-baker-eddy-chapter-18-fruitage-1910-edition.odt</text:file-name><text:s text:c="3"/><text:page-number text:select-page="current">1</text:page-number><text:s text:c="2"/>OF <text:s/><text:page-count>1</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2T04:39:21.324000000</dc:date>
    <meta:editing-duration>PT4H6M8S</meta:editing-duration>
    <meta:editing-cycles>172</meta:editing-cycles>
    <meta:generator>LibreOffice/6.2.3.2$Windows_X86_64 LibreOffice_project/aecc05fe267cc68dde00352a451aa867b3b546ac</meta:generator>
    <meta:document-statistic meta:table-count="0" meta:image-count="0" meta:object-count="0" meta:page-count="1" meta:paragraph-count="3" meta:word-count="363" meta:character-count="2182" meta:non-whitespace-character-count="1815"/>
  </office:meta>
</office:document-meta>
</file>