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style:style style:name="T4" style:family="text">
      <style:text-properties fo:color="#000000" fo:letter-spacing="normal"/>
    </style:style>
    <style:style style:name="T5" style:family="text">
      <style:text-properties officeooo:rsid="003ebae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reditary Disease of the Lungs Cured</text:p>
      <text:p text:style-name="P3"><text:span text:style-name="T1">For a long time I have been impelled to contribute a testimony of the healing power of Truth. As I read other testimonies and rejoice in them, some one may rejoice in mine. I was healed by reading Science and Health. By applying it, I found it to be the truth that Jesus taught, the truth that sets free.<text:line-break/></text:span><text:line-break/><text:span text:style-name="T1">From childhood I had never known a well day. I was healed of lung trouble of long standing. Consumption was hereditary in our family, my mother and three brothers having passed on with it. The law of </text:span><text:span text:style-name="T3">materia medica </text:span><text:span text:style-name="T1">said that in a short time I must follow them. I also had severe stomach trouble of over eight years' standing, during which time I always retired without supper, as the fear of suffering from my food was so great that I denied myself food when hungry. For over twenty years I had ovarian trouble, which was almost unbearable at times. It dated from the birth of my first child, and at one time necessitated an operation. <text:line-break/></text:span><text:line-break/><text:span text:style-name="T1">I suffered with about all the ills that flesh is heir to: I had trouble with my eyes from a child; wore glasses for fourteen years, several oculists saying I would go blind, one declaring I would be blind in less than a year if I did not submit to an operation, which I refused to do.<text:line-break/></text:span><text:line-break/><text:span text:style-name="T1">But thanks be to God whose Truth reached me through the study of our textbook. Words fail to express what Christian Science has done for me in various ways, for my children, my home, my all. The physical healing is but a small part; the spiritual unfolding and uplifting is the "pearl of great price," the half that has never been told.</text:span><text:line-break/><text:span text:style-name="T2">- Mrs. J. P. M., Kansas City, M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8-healing-hereditary-disease-of-the-lungs-cur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4:31:32.652000000</dc:date>
    <meta:editing-duration>PT4H5M24S</meta:editing-duration>
    <meta:editing-cycles>171</meta:editing-cycles>
    <meta:generator>LibreOffice/6.2.3.2$Windows_X86_64 LibreOffice_project/aecc05fe267cc68dde00352a451aa867b3b546ac</meta:generator>
    <meta:document-statistic meta:table-count="0" meta:image-count="0" meta:object-count="0" meta:page-count="1" meta:paragraph-count="3" meta:word-count="312" meta:character-count="1773" meta:non-whitespace-character-count="1455"/>
  </office:meta>
</office:document-meta>
</file>