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ateful for Moral and Spiritual Awakening</text:p>
      <text:p text:style-name="P3"><text:span text:style-name="T1">About four years ago, after I had tried different ways and means to be relieved from bodily suffering, a faithful friend called my attention to the teaching of Christian Science.<text:line-break/></text:span><text:line-break/><text:span text:style-name="T1">After some opposition, I decided to investigate it, with the thought that if this teaching would be helpful, it was meant for me as well as for others; if it did not afford any help, I could put it aside again, but that I would find out and be convinced.<text:line-break/></text:span><text:line-break/><text:span text:style-name="T1">After I had read Mrs. Eddy's work, Science and Health, a few days, I found that my ailments had disappeared, and a rest had come to me which I had never before known. I had smoked almost incessantly, although I had often determined to use my will power and never smoke again, but had always failed. This desire as well as the desire for drink simply disappeared, and I wish to say here, that I received all these benefits before I had gained much understanding of what I was reading. Like a prisoner, who had been in chains for years, I was suddenly set free. I did not then know how the chain had been removed, but I had to acknowledge that it came through the reading of this book. I then felt an ardent desire to read more, and to know what this power was that had freed me in a few days of that which I had been trying for years to shake off and had failed. It then became clear to me that this was the truth which Jesus Christ taught and preached to free humanity almost two thousand years ago. It did not, however, occur to me to apply it in my business affairs; on the contrary, I first thought that if I continued in my study I would have to retire from business.</text:span><text:line-break/><text:span text:style-name="T1">This did not happen, however, for I gradually found that the little understanding of this wonderful teaching which I had acquired became a great help to me in my business. I became more friendly, more honest, more loving to my fellow-men; and I also acquired better judgment and was able to do the right thing at the right time. As a natural result my business improved. Before I knew anything of Christian Science my business had often been a burden to me, fear and worry deprived me of my rest. How different it is now! Through the study of the Bible, which now possesses unmeasurable treasures for me, and for our textbook, Science and Health, and the other works of our Leader, I receive peace and confidence in God and that insight into character which is necessary for the correct management of any business.</text:span><text:line-break/><text:span text:style-name="T2">- W. H. H., Bloomfield, Ne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7-healing-grateful-for-moral-and-spiritual-awakening-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4:29:16.137000000</dc:date>
    <meta:editing-duration>PT4H5M18S</meta:editing-duration>
    <meta:editing-cycles>171</meta:editing-cycles>
    <meta:generator>LibreOffice/6.2.3.2$Windows_X86_64 LibreOffice_project/aecc05fe267cc68dde00352a451aa867b3b546ac</meta:generator>
    <meta:document-statistic meta:table-count="0" meta:image-count="0" meta:object-count="0" meta:page-count="1" meta:paragraph-count="3" meta:word-count="468" meta:character-count="2634" meta:non-whitespace-character-count="2162"/>
  </office:meta>
</office:document-meta>
</file>