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.3in" loext:contextual-spacing="false" fo:text-align="center" style:justify-single-word="false" fo:text-indent="0in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1eedad"/>
    </style:style>
    <style:style style:name="P3" style:family="paragraph" style:parent-style-name="Standard">
      <style:paragraph-properties fo:margin-left="0in" fo:margin-right="0in" fo:margin-top="0in" fo:margin-bottom="0.3in" loext:contextual-spacing="false" fo:text-align="start" style:justify-single-word="false" fo:text-indent="0in" style:auto-text-indent="false"/>
      <style:text-properties officeooo:paragraph-rsid="003cbc17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" style:family="text">
      <style:text-properties fo:color="#000000" style:font-name="Times New Roman1" fo:font-size="14pt" fo:letter-spacing="normal" fo:font-style="italic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lief from Intense Suffering</text:p>
      <text:p text:style-name="P3"><text:span text:style-name="T1">I became interested in Christian Science in 1901. For four or five years I had suffered with severe attacks which nothing but an opiate seemed to relieve. After one which I think was the worst I ever had, I consulted our family physician, who diagnosed my case as a dangerous kidney disease and said that no medicine could help me but that I must undergo a surgical operation. I continued to grow worse and went to see the physician again, and he advised me to consult a doctor who was connected with the city hospital of Augusta. This doctor made an examination and diagnosed the difficulty as something different but quite as serious. Meanwhile a friend offered me a copy of Science and Health. I said I did not care to read the book, but she was so urgent that I finally promised to do so. I received the book on Saturday, and on Sunday morning I sat down to read it.<text:line-break/></text:span><text:line-break/><text:span text:style-name="T1">When I reached the place where Mrs. Eddy says she found this truth in the Bible, I began comparing the two books. I read passages which looked very reasonable to me, and said to myself, This is nearer to the truth than anything I have ever seen. I continued to read all day, stopping only long enough to eat my dinner. As I read on, everything became clearer to me, and I felt that I was healed. During the evening a neighbor came in, and I said, "I am healed, and that book has healed me." I read on and was certainly healed. Eight days after my healing I did my own washing. This occurred in February, 1901. About six weeks after, I was called to care for my mother, who was under the care of my former physician. I again let him examine my side, as he wished to see if the trouble was still there. He said, "It is certainly gone." I said to him, "Doctor, you told me I would never be a well woman unless I was operated upon; what has healed me?" He replied, "God has healed you."</text:span><text:line-break/><text:span text:style-name="T2">- S. H. L., North Pittston, Me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1in" loext:contextual-spacing="false" style:line-height-at-least="0.1752in" fo:text-indent="0.8in" style:auto-text-indent="false"/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Body_20_Text_20_Indent_20_2" style:display-name="Body Text Indent 2" style:family="paragraph" style:parent-style-name="Standard">
      <style:paragraph-properties fo:margin-left="0in" fo:margin-right="0in" style:line-height-at-least="0.1665in" fo:text-indent="0.9in" style:auto-text-indent="false">
        <style:tab-stops>
          <style:tab-stop style:position="4.2in"/>
        </style:tab-stops>
      </style:paragraph-properties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2in" fo:margin-bottom="0.2in" fo:margin-left="0.2in" fo:margin-right="0.2in" fo:border="none" fo:padding="0.2in" fo:background-color="#ffffff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-and-extension">035-healing-relief-from-intense-suffering-science-and-health-by-mary-baker-eddy-chapter-18-fruitage-1910-edition.odt</text:file-name><text:s text:c="3"/><text:page-number text:select-page="current">1</text:page-number><text:s text:c="2"/>OF <text:s/>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05:59:47.89</meta:creation-date>
    <dc:date>2019-07-12T04:22:32.809000000</dc:date>
    <meta:editing-duration>PT4H4M25S</meta:editing-duration>
    <meta:editing-cycles>170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3" meta:word-count="370" meta:character-count="2043" meta:non-whitespace-character-count="1670"/>
  </office:meta>
</office:document-meta>
</file>