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officeooo:rsid="003e868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reed from Many Years of Suffering</text:p>
      <text:p text:style-name="P3"><text:span text:style-name="T1">In the spring of 1880 I was taken down with a severe attack of stomach trouble, was bedfast for three months, and not able to drive out for nearly six months. During this time I had three good doctors treating me. I gained a little in strength, but had very little relief from the stomach trouble. I was recommended to try mineral springs and did so, but with the same disappointment. I went to a sanitarium, but yet the stomach trouble prevailed. I had some friends who recommended patent medicines, but no healing came.<text:line-break/></text:span><text:line-break/><text:span text:style-name="T1">I worried along in this way for several years. Finally I read medicine nearly two years with a good doctor friend, especially for my own benefit, and during this time I had a severe attack of bladder trouble, and for fifteen years I suffered so severely at times that I thought life was not really worth living. In connection with these troubles I suffered every winter with rheumatism and the grip. I also had a growth coming on both eyes called cataract, which caused my eyes to be inflamed nearly all the time, and this growth had made such progress that it was causing my vision to be very dim when reading. Corns were not forgotten, as I was reminded of them very frequently, and for all these troubles I had tried every remedy I heard of that I was able to get, specialists included, without relief.<text:line-break/></text:span><text:line-break/><text:span text:style-name="T1">Thanks to a friend who took me in this hopeless, discouraged condition and led me to the light that never knows darkness, I got a copy of Science and Health by Mrs. Eddy and was healed in a short time by reading this work.</text:span><text:line-break/><text:span text:style-name="T2">- D. W. L., Anderson, In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4-healing-freed-from-many-years-of-suffering-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4:20:50.899000000</dc:date>
    <meta:editing-duration>PT4H4M44S</meta:editing-duration>
    <meta:editing-cycles>170</meta:editing-cycles>
    <meta:generator>LibreOffice/6.2.3.2$Windows_X86_64 LibreOffice_project/aecc05fe267cc68dde00352a451aa867b3b546ac</meta:generator>
    <meta:document-statistic meta:table-count="0" meta:image-count="0" meta:object-count="0" meta:page-count="1" meta:paragraph-count="3" meta:word-count="301" meta:character-count="1746" meta:non-whitespace-character-count="1441"/>
  </office:meta>
</office:document-meta>
</file>