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style:font-name="Times New Roman1" fo:font-size="14pt" fo:letter-spacing="normal" fo:font-style="italic" fo:font-weight="normal"/>
    </style:style>
    <style:style style:name="T3" style:family="text">
      <style:text-properties fo:font-variant="normal" fo:text-transform="none" fo:color="#000000" fo:letter-spacing="normal"/>
    </style:style>
    <style:style style:name="T4" style:family="text">
      <style:text-properties fo:color="#000000" style:font-name="Times New Roman1" fo:font-size="14pt" fo:letter-spacing="normal" fo:font-style="italic" fo:font-weight="bold"/>
    </style:style>
    <style:style style:name="T5" style:family="text">
      <style:text-properties fo:color="#000000" style:font-name="Times New Roman1" fo:font-size="14pt" fo:letter-spacing="normal" fo:font-style="italic"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aved from Insanity and Suicide</text:p>
      <text:p text:style-name="P3"><text:span text:style-name="T1">A few years ago, while under a sense of darkness and despair caused by ill health and an unhappy home, Science and Health was loaned me with a request that I should read it.<text:line-break/></text:span><text:line-break/><text:span text:style-name="T1">At that time my daughter was given up by </text:span><text:span text:style-name="T5">materia medica</text:span><text:span text:style-name="T2"> </text:span><text:span text:style-name="T1">to die of lingering consumption, supposed to have been inherited. My own condition seemed even more alarming, as insanity was being manifested, and rather than go to an insane asylum, it seemed to me the only thing to do was to commit suicide. Heart trouble, kidney complaint, and continual headaches caused from female trouble were some of the many ailments I had to contend with. My doctor tried to persuade me to undergo an operation as a means of relief, but I had submitted to a severe operation ten years previous, and found only additional suffering as a result, so I would not consent.<text:line-break/></text:span><text:line-break/><text:span text:style-name="T1">When I began with Science and Health, I read the chapter on "Prayer" first, and at that time did not suppose it possible for me to remember anything I read, but felt a sweet sense of God's protection and power, and a hope that I should at last find Him to be what I so much needed, a present help in time of trouble. Before that chapter on "Prayer" was finished, my daughter was downstairs eating three meals a day, and daily growing stronger. Before I had finished reading the textbook she was well, but never having heard that the reading of Science and Health healed any one, it was several months before I gave God the glory.<text:line-break/></text:span><text:line-break/><text:span text:style-name="T1">One by one my many ailments left me, all but the headaches; they were less frequent, until at the end of three years the fear of them was entirely overcome. Neither myself nor my daughter have ever received treatments, but the study of the Bible and Science and Health, the Christian Science textbook by Mrs. Eddy, has healed us and keeps us well.<text:line-break/></text:span><text:line-break/><text:span text:style-name="T1">While Christian Science was very new to me, I attended an experience meeting in First Church of Christ, Scientist, Chicago. A gentleman told of an unhappy woman who was about to separate from her husband. This gentleman had asked her if she did not love her husband. She replied, "No; when I married him I did, but not now." He told her God made man in His image and likeness, and that He is perfect. He said to her, "Go home and see only God's perfect man; you don't need to love a sinful mortal such as you have been looking upon." The lady followed his advice, as he told her there is no separation in divine Mind. In a short time peace and harmony were in her home, and both husband and wife became members of a Christian Science church.<text:line-break/></text:span><text:line-break/><text:span text:style-name="T1">This testimony was like a message from heaven to me. I had received many benefits from the study of Science and Health, but it had never dawned upon my darkened consciousness till then how wonderful our God is. I knew what had taken place in that home could take place in my unhappy home where there was neither rest nor peace.<text:line-break/></text:span><text:line-break/><text:span text:style-name="T1">I hopefully took up my cross, and step by step my burden grew lighter, as I journeyed along, realizing the presence of the Christ, Truth, that indeed makes us free. Not all at once did any outward change appear, but at the end of three years all was peace, all the members of the family </text:span><text:soft-page-break/><text:span text:style-name="T1">attending church together and realizing that there is but one Mind.</text:span><text:line-break/><text:span text:style-name="T4">- E. J. B., Superior, Wi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32-healing-saved-from-insanity-and-suicide-science-and-health-by-mary-baker-eddy-chapter-18-fruitage-1910-edition.odt</text:file-name><text:s text:c="3"/><text:page-number text:select-page="current">2</text:page-number><text:s text:c="2"/>OF <text:s/><text:page-count>2</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3:59:09.760000000</dc:date>
    <meta:editing-duration>PT4H5M12S</meta:editing-duration>
    <meta:editing-cycles>169</meta:editing-cycles>
    <meta:generator>LibreOffice/6.2.3.2$Windows_X86_64 LibreOffice_project/aecc05fe267cc68dde00352a451aa867b3b546ac</meta:generator>
    <meta:document-statistic meta:table-count="0" meta:image-count="0" meta:object-count="0" meta:page-count="2" meta:paragraph-count="3" meta:word-count="613" meta:character-count="3420" meta:non-whitespace-character-count="2799"/>
  </office:meta>
</office:document-meta>
</file>