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af Ears Unstopped</text:p>
      <text:p text:style-name="P3"><text:span text:style-name="T1">As a mother of a family my heart goes out in love and gratitude to that good woman we are privileged to call our Leader, for all she has done through her book for me and mine.<text:line-break/></text:span><text:line-break/><text:span text:style-name="T1">Ten years ago I was healed of hereditary deafness and catarrh of the head, simply through reading the book, Science and Health. For years previous I had consulted and taken treatment from some of the best specialists for the ear and throat, both in England and America, but grew worse all the time. I was then urged by a lady who had been healed through Christian Science to buy this book and study it. I did so very reluctantly, but had not read fifty pages before I felt I had indeed found the truth which makes free, and can truly say, from that time I have never had a return of the ailment.<text:line-break/></text:span><text:line-break/><text:span text:style-name="T1">That for which I am, however, most grateful, is the daily help it is to me in my household of young children. I am sure if mothers only knew what Christian Science truly means they would give all they possess to know it. We have seen croup, measles, fever, and various other children's complaints, so-called, disappear like dew before the morning sun, through the application of Christian Science, the understanding of God as ever-present and omnipotent. It has been proven to me without a doubt that God is a very present help in trouble, and what a blessed help this wonderful truth is in the training of our children, and how quickly the child grasps it.<text:line-break/></text:span><text:line-break/><text:span text:style-name="T1">Some time ago my little girl, then three years old, dislocated her shoulder. I was alone in the house at the time. The pain was so intense that she became faint. I treated her the best I knew how, but kept holding the thought that just as soon as some one came I would run for help. She seemed to grow worse and cried very much. I undressed her and tried to twist the arm into place, but it caused such suffering that I began to get afraid. Then like a flash came the thought, What would you do if you were out of the reach of a practitioner? Now is your time to prove God's power and presence. With these thoughts came such a sense of calm and trustfulness that I lost all fear. I then asked the child if I should read to her; she said "Yes, mamma, read the truth-book."<text:line-break/></text:span><text:line-break/><text:span text:style-name="T1">I began reading aloud to her from Science and Health. In about half an hour I noticed she tried to lift the arm but screamed and became very pale. I continued to read aloud and again she made an effort to put some candy into her mouth. This time I noticed with joy that she almost reached her mouth before she felt the pain. I kept reading aloud to her until my sister and two boys came in, when she jumped off her bed, so delighted to see her brothers that she forgot her arm. She then began to tell her aunt that she had broken her arm and mamma treated it with the truth-book. When this happened, it was about 10.30 A. M. and by 3 P. M. she was playing out doors as though nothing had ever happened.</text:span><text:line-break/><text:span text:style-name="T2">- Mrs. M. G., Winnipeg, M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1-healing-deaf-ears-unstopp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56:27.909000000</dc:date>
    <meta:editing-duration>PT4H4M22S</meta:editing-duration>
    <meta:editing-cycles>169</meta:editing-cycles>
    <meta:generator>LibreOffice/6.2.3.2$Windows_X86_64 LibreOffice_project/aecc05fe267cc68dde00352a451aa867b3b546ac</meta:generator>
    <meta:document-statistic meta:table-count="0" meta:image-count="0" meta:object-count="0" meta:page-count="1" meta:paragraph-count="3" meta:word-count="572" meta:character-count="3074" meta:non-whitespace-character-count="2496"/>
  </office:meta>
</office:document-meta>
</file>