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in" fo:margin-right="0in" fo:margin-top="0in" fo:margin-bottom="0.3in" loext:contextual-spacing="false" fo:text-align="center" style:justify-single-word="false" fo:text-indent="0in" style:auto-text-indent="false"/>
      <style:text-properties fo:font-variant="normal" fo:text-transform="none" fo:color="#000000" style:font-name="Times New Roman1" fo:font-size="14pt" fo:letter-spacing="normal" fo:font-style="normal" fo:font-weight="normal" officeooo:paragraph-rsid="001eedad"/>
    </style:style>
    <style:style style:name="P3" style:family="paragraph" style:parent-style-name="Standard">
      <style:paragraph-properties fo:margin-left="0in" fo:margin-right="0in" fo:margin-top="0in" fo:margin-bottom="0.3in" loext:contextual-spacing="false" fo:text-align="start" style:justify-single-word="false" fo:text-indent="0in" style:auto-text-indent="false"/>
      <style:text-properties officeooo:paragraph-rsid="003cbc17"/>
    </style:style>
    <style:style style:name="T1" style:family="text">
      <style:text-properties fo:font-variant="normal" fo:text-transform="none" fo:color="#000000" style:font-name="Times New Roman1" fo:font-size="14pt" fo:letter-spacing="normal" fo:font-style="normal" fo:font-weight="normal"/>
    </style:style>
    <style:style style:name="T2" style:family="text">
      <style:text-properties fo:color="#000000" style:font-name="Times New Roman1" fo:font-size="14pt" fo:letter-spacing="normal" fo:font-style="italic" fo:font-weight="bold"/>
    </style:style>
    <style:style style:name="T3" style:family="text">
      <style:text-properties fo:color="#000000" style:font-name="Times New Roman1" fo:font-size="14pt" fo:letter-spacing="normal" fo:font-style="italic" fo:font-weight="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ruth maked Free</text:p>
      <text:p text:style-name="P3"><text:span text:style-name="T1">As the son of a physician, a graduate in pharmacy, and an ex-druggist, I had a perfect contempt for what I thought Christian Science to be. About six and a half years ago, however, having exhausted all material means at my command, </text:span><text:span text:style-name="T3">materia medica</text:span><text:span text:style-name="T1">, electricity, gymnastics, cycling, and so on, and being in a hopeless state, the study of Christian Science was taken up. I had been a sufferer from catarrh and sore throat for over thirty years, and in the last five were added several others, including dyspepsia, and bronchitis, and a loss in flesh of sixty pounds. I was completely healed, and regained health, strength, and flesh through the spiritual understanding of Christian Science, the result of about six weeks' study. This good and perfect gift came to me through the careful and prayerful study of Christian Science, as revealed to the world today through Science and Health.<text:line-break/></text:span><text:line-break/><text:span text:style-name="T1">The promise of Christ Jesus, "the truth shall make you free," was fulfilled, and the past six years of health and harmony have been spent in striving to "hold fast that which is good." While most grateful for the physical healing, my gratitude for the mental and spiritual regeneration is beyond expression. When I learned that Jesus' mission of healing sickness as well as sin did not end with his short stay upon earth, but is practical in all ages, my joy was unbounded. Having spent thousands in the old way, it seemed wonderful to be healed at such small cost as the price of the "little book" and a few weeks' study. Every thought of prejudice immediately vanished before the proofs that Christian Science is indeed the elucidation and practical application of Jesus' teachings, which are demonstrable truth, "The same yesterday, and today, and forever."</text:span><text:line-break/><text:span text:style-name="T2">- C. N. C., Memphis, Tenn.</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tyle:font-face style:name="Lucida Console" svg:font-family="'Lucida Console'"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loext: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2in" fo:margin-bottom="0.2in" fo:margin-left="0.2in" fo:margin-right="0.2in" fo:border="none" fo:padding="0.2in" fo:background-color="#ffffff"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030-healing-truth-maked-free-science-and-health-by-mary-baker-eddy-chapter-18-fruitage-1910-edition.odt</text:file-name><text:s text:c="3"/><text:page-number text:select-page="current">1</text:page-number><text:s text:c="2"/>OF <text:s/><text:page-count>1</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11T05:59:47.89</meta:creation-date>
    <dc:date>2019-07-12T03:54:02.337000000</dc:date>
    <meta:editing-duration>PT4H3M58S</meta:editing-duration>
    <meta:editing-cycles>169</meta:editing-cycles>
    <meta:generator>LibreOffice/6.2.3.2$Windows_X86_64 LibreOffice_project/aecc05fe267cc68dde00352a451aa867b3b546ac</meta:generator>
    <meta:document-statistic meta:table-count="0" meta:image-count="0" meta:object-count="0" meta:page-count="1" meta:paragraph-count="3" meta:word-count="309" meta:character-count="1905" meta:non-whitespace-character-count="1593"/>
  </office:meta>
</office:document-meta>
</file>