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fter Twenty Years, Suffering</text:p>
      <text:p text:style-name="P3"><text:span text:style-name="T1">From early girlhood I was considered an invalid, having been injured by a hard fall while playing. The pain was intense for some time and for several hours I was unable to walk or stand alone.<text:line-break/></text:span><text:line-break/><text:span text:style-name="T1">Later, a growing weakness of the back accompanied with sharp pains alarmed my parents, who called a physician, and he pronounced it spinal trouble. Then followed nearly twenty years of increased suffering, at times very severe. As years went by and I became a wife and mother, my suffering increased. Everything that medical skill could do was done, but finding no lasting benefit from anything, I lost hope of recovery.<text:line-break/></text:span><text:line-break/><text:span text:style-name="T1">When Christian Science found me I was under the doctor's sentence that if I lived the week through I would become entirely helpless, not able to move hand or foot. My husband was a travelling man, and being urgently called home, he met an old friend on the train who asked why we did not try Christian Science. The reply, We know nothing of it, was followed by a brief explanation of its healing power and the benefit his family had received. This inspired my husband with new hope, and on his arrival at home he called on a practitioner, who recommended our getting Science and Health, which we did, but ignorance and the prejudice of old education produced such fear that I hid the book under the covers of the bed whenever the children came into the room, fearing that it was not of God and would injure them. God's dear love was, however, more potent than these foolish fears, and the first day I read from its sacred pages I was convinced its teachings were the same truths as Jesus Christ had taught centuries ago. When I had read a few pages, I reached out and threw my medicine from the open window at the head of my bed. I then turned back to the book and began reading again, when, lo, the Christ-idea dawned upon me, and I was healed instantaneously.<text:line-break/></text:span><text:line-break/><text:span text:style-name="T1">I first noticed the spot in my back cooling, and soon I got out of bed. I continued to read eagerly; I felt as if I wanted to devour the healing truth, and drank it in as a thirsty plant does the gentle rain. When dinner was prepared, I walked out and ate a hearty meal with the family, to the amazement of all. We shall never forget what a joyful meal this was. How we did thank God for Christian Science!<text:line-break/></text:span><text:line-break/><text:span text:style-name="T1">As year after year has gone by, till twenty years have passed and the healing has remained perfect, I have grown to thank God with deeper sincerity that one brave woman was found pure enough to bring forth this Christ-healing again, to remain forever among men and to save suffering humanity from all disease and sin.</text:span><text:line-break/><text:span text:style-name="T2">- Mrs. P. L. H., Fairmont, Min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8-healing-after-twenty-years-suffering-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43:03.071000000</dc:date>
    <meta:editing-duration>PT4H3M19S</meta:editing-duration>
    <meta:editing-cycles>168</meta:editing-cycles>
    <meta:generator>LibreOffice/6.2.3.2$Windows_X86_64 LibreOffice_project/aecc05fe267cc68dde00352a451aa867b3b546ac</meta:generator>
    <meta:document-statistic meta:table-count="0" meta:image-count="0" meta:object-count="0" meta:page-count="1" meta:paragraph-count="3" meta:word-count="493" meta:character-count="2793" meta:non-whitespace-character-count="2294"/>
  </office:meta>
</office:document-meta>
</file>