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58f91"/>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yspepsia Quickly Healed</text:p>
      <text:p text:style-name="P3"><text:span text:style-name="T1">It has occurred to me that I have had ample time to meditate on the many blessings which I have received through Christian Science, as it is now more than six years since I was entirely healed of dyspepsia as well as constipation in its worst form by the reading of Science and Health. So aggravated were the conditions that for three years or more I was unable to drink a glass of cold water. Everything that I drank had to be hot, and my only means of relief from the bowel trouble was hot water injections, for a period of more than three years.<text:line-break/></text:span><text:line-break/><text:span text:style-name="T1">I can truthfully say that I was permanently, and I might say instantly, healed of those two ailments by reading Science and Health as before stated, and in fact I do not think I had read more than thirty pages of this book when I ignored entirely the most rigid kind of diet. I ate and drank everything I wished without a single harmful effect from that time to this date, and there has not been a drop of medicine in our home for more than six years, in a family of five.<text:line-break/></text:span><text:line-break/><text:span text:style-name="T1">I have also seen the power of Truth manifested in our home by having our youngest child relieved of the most excruciating pain, and changed to his most playful mood, immediately upon notifying one of the faithful practitioners of this city. For all this I am endeavoring to be thankful to God and to our faithful Leader, Mrs. Eddy, whose pure and undefiled life enabled her to discover this precious truth for the benefit of all mankind.</text:span><text:line-break/><text:span text:style-name="T2">- M. C. McK., Denver, Co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27-healing-dyspepsia-quickly-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3:40:21.925000000</dc:date>
    <meta:editing-duration>PT4H2M53S</meta:editing-duration>
    <meta:editing-cycles>168</meta:editing-cycles>
    <meta:generator>LibreOffice/6.2.3.2$Windows_X86_64 LibreOffice_project/aecc05fe267cc68dde00352a451aa867b3b546ac</meta:generator>
    <meta:document-statistic meta:table-count="0" meta:image-count="0" meta:object-count="0" meta:page-count="1" meta:paragraph-count="3" meta:word-count="288" meta:character-count="1635" meta:non-whitespace-character-count="1343"/>
  </office:meta>
</office:document-meta>
</file>