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258f91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seased Eyes Cured</text:p>
      <text:p text:style-name="P3"><text:span text:style-name="T1">Christian Science came to me when I was a wreck, my body being completely covered with sores. My eyes were very bad, so that I sat in a darkened room for weeks together, most of the time in bed under opiates. The home doctor and a specialist said the disease of the eyes could not be cured, though they might help me for a while. I had one operation, and the doctor said if I took cold I would become totally blind. My suffering was beyond telling. A clergyman called almost every day, and sat by my bed and wept, and my good, kind doctor shed tears many times. Finally, after a year of this terrible suffering, I was sent to Indiana, to a sister who had been healed of lung trouble by Christian Science.<text:line-break/></text:span><text:line-break/><text:span text:style-name="T1">The first day I was there she read to me from the Bible and from "Science and Health with Key to the Scriptures" by Mrs. Eddy, and I was healed. I knew that God was no respecter of persons, and when I saw what had been done for my sister, who was changed from being a mere frame to a strong, robust, healthy, rosy-cheeked woman, the cough all gone, I said, "God has as much for me, if I will accept it." I was healed instantaneously by Christian Science, and am thankful to God for giving us this understanding through Mrs. Eddy, our beloved Leader. I am now in perfect health.</text:span><text:line-break/><text:span text:style-name="T2">- Mrs. F. S., Laurel, Mis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24-healing-diseased-eyes-cured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3:32:22.767000000</dc:date>
    <meta:editing-duration>PT4H2M49S</meta:editing-duration>
    <meta:editing-cycles>169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259" meta:character-count="1448" meta:non-whitespace-character-count="1186"/>
  </office:meta>
</office:document-meta>
</file>