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aled of Infidelity and Many Physical Ills</text:p>
      <text:p text:style-name="P3"><text:span text:style-name="T1">I feel compelled to write my testimony and hope that I may be accepted as one more witness to the Truth as contained in Science and Health with Key to the Scriptures. In the year 1883 I first heard of Christian Science. I was sitting in a saloon in Leadville, Col., reading a daily paper of that place. My eyes lighted upon an article which spoke of some peculiar people in Boston who claimed to have discovered how to heal as Jesus healed. I do not remember much of the article, but those words stayed with me. I had drifted out to Colorado from New York City (my home), where I had been under the treatment of many leading physicians. The last one, who was too honest to take my money knowing that he could not cure me, advised me to keep away from doctors and quit taking medicine, as nothing but death could cure me.<text:line-break/></text:span><text:line-break/><text:span text:style-name="T1">My trouble was pronounced by some to be Bright's disease, by others gravel on the kidneys with very acute inflammation of the bladder and prostate gland. In the spring of 1888 my wife and myself were spending the evening at the house of a gentleman whose wife had been healed in the East by Christian Science. The gentleman took a book from its bookcase saying, "Here is a work on Christian Science." It proved to be Science and Health. I knew as soon as I had read the title-page that this was the very book we wanted. We immediately sent for the book, and when it arrived we obeyed the angel and feasted on it. I was very much prejudiced against the Bible, and my first demonstration over self was to consent to read the four Gospels.<text:line-break/></text:span><text:line-break/><text:span text:style-name="T1">My wife bought me a New Testament and I began to read it. What a change came over me! All my prejudice was gone in an instant! When I read the Master's words, I caught his meaning and the lesson he tried to convey. It was not difficult for me to accept the whole Bible, for I could not help myself, I was just captured. The disease with which I had been troubled for years tormented me worse than ever for about six months, as if trying to turn me aside; but I lost all fear of it. I kept up my study of Science and Health and the disease disappeared. I can honestly say that Science and Health was my only healer, and it has been my only teacher.</text:span><text:line-break/><text:span text:style-name="T2">- R. A. C., Los Angeles, C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3-healing-healed-of-infidelity-and-many-physical-ills-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23:55.089000000</dc:date>
    <meta:editing-duration>PT4H2M15S</meta:editing-duration>
    <meta:editing-cycles>167</meta:editing-cycles>
    <meta:generator>LibreOffice/6.2.3.2$Windows_X86_64 LibreOffice_project/aecc05fe267cc68dde00352a451aa867b3b546ac</meta:generator>
    <meta:document-statistic meta:table-count="0" meta:image-count="0" meta:object-count="0" meta:page-count="1" meta:paragraph-count="3" meta:word-count="441" meta:character-count="2422" meta:non-whitespace-character-count="1977"/>
  </office:meta>
</office:document-meta>
</file>