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58f91"/>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Profitable Study</text:p>
      <text:p text:style-name="P3"><text:span text:style-name="T1">It may help others to know that some one was really healed of severe illness through Christian Science. It is over nine years since we first became interested in the Science, and it would be hard to find a healthier person than I am now. I can go all day, from morning till night, upheld by the thought that "they that wait upon the Lord shall renew their strength." I can truly say that I scarcely know what physical weariness is any more. Before I came into Science the physicians said that one lung was gone, and that the other was affected with tuberculosis; so, from their standpoint, there was little left for me to hope for. We had tried every remedy that they had suggested.<text:line-break/></text:span><text:line-break/><text:span text:style-name="T1">I had gone to the mountains, but could not stay there on account of the altitude; and when they did not know what else to do, they said we would better go to England that the ocean air would be beneficial. So we spent three months in the British Isles, and when I came back I seemed much better, but this only lasted a short time. In little more than a month I was worse than ever, and my mother was told that I had but a few weeks, or at most months, to live. At that time, a lady, a stranger to us, suggested that we try Christian Science. There was no prejudice against it, as we did not even know what it was.<text:line-break/></text:span><text:line-break/><text:span text:style-name="T1">We knew of no Scientists in the Western town where we were living, and when we were told that we could send to Kansas City for absent treatment, we thought it was absurd. We were then told that many people had been healed through the reading of the Christian Science textbook, Science and Health, and to us this seemed a little worse than the absent treatment, but as we had tried everything we had heard of up to that time, my mother sent for the book. It came in the middle of October and we began to read it together. It seemed to me from the first that it was something I had always believed, but did not know how to express it seemed such a natural thing. My improvement was very gradual, but I felt I was recovering.<text:line-break/></text:span><text:line-break/><text:span text:style-name="T1">After the Christmas holidays I started in at school and went the whole term without missing a day, something I had never done before. I finished my school course without missing a day in fact, I have not spent a day in bed since that time. I feel absolutely certain that I have two sound, healthy lungs now. The hollows in my chest have filled out, and I breathe perfectly on both sides; rarely have a cold to meet, and have not a sign of a cough. People sometimes say, "Oh, well, maybe you never had consumption." Well, I had all the symptoms, and they are every one gone through the reading of Science and Health.</text:span><text:line-break/><text:span text:style-name="T2">- E. L. B., Chicago, Il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22-healing-a-profitable-study-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3:20:44.432000000</dc:date>
    <meta:editing-duration>PT4H4M10S</meta:editing-duration>
    <meta:editing-cycles>167</meta:editing-cycles>
    <meta:generator>LibreOffice/6.2.3.2$Windows_X86_64 LibreOffice_project/aecc05fe267cc68dde00352a451aa867b3b546ac</meta:generator>
    <meta:document-statistic meta:table-count="0" meta:image-count="0" meta:object-count="0" meta:page-count="1" meta:paragraph-count="3" meta:word-count="519" meta:character-count="2799" meta:non-whitespace-character-count="2275"/>
  </office:meta>
</office:document-meta>
</file>