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3b602a"/>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sumption Quickly Cured</text:p>
      <text:p text:style-name="P2"><text:span text:style-name="T1">I became interested in Christian Science nearly five years ago through the healing of my wife of what the doctors called consumption in its last stages. I had tried everything that I could get in the way of </text:span><text:span text:style-name="T3">materia medica</text:span><text:span text:style-name="T1">, and every doctor would tell me nearly the same story about the case. At last they recommended for her only a higher, drier climate, and when she would be at her worst to give her something to quiet her. I tried different climates, but she was no better, indeed worse.<text:line-break/></text:span><text:line-break/><text:span text:style-name="T1">At last she struggled along until the first of March, 1899. She had taken to her bed again. For two days and nights she suffered, and I called a physician. He came and diagnosed the case, and said that he could do nothing for her but give her some morphine tablets to make her rest. I gave her two of them according to direction, and just before the time to give her the third, she called me to her bedside, and said, " Don't give me any more of that stuff, for it does me more harm than good," so I turned and placed them in the fire, though I did not then know anything about Christian Science. We had heard of it, but that was all.<text:line-break/></text:span><text:line-break/><text:span text:style-name="T1">I gave her the last tablet at eight o'clock that night, and about nine o'clock the next day a lady who had been healed in Christian Science visited her, and introduced her to this great truth. She accepted it and thought she would try it. The lady loaned her Science and Health. She got the book about ten o'clock that day and read it until dinner was called. She ate a hearty dinner, the first in about three days, and that same evening she dressed herself, walked into the dining-room, ate a hearty supper and enjoyed it. She slept well that night. She borrowed this lady's copy of Science and Health two hours each day for eight days, and was healed. The first day that she read Science and Health she weighed about ninety-five pounds. Three months later she weighed one hundred and thirty-five pounds.</text:span><text:line-break/><text:span text:style-name="T2">- A. J. D., Houston, Tex.</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1-healing-consumption-quickly-cur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15:48.602000000</dc:date>
    <meta:editing-duration>PT4H2M16S</meta:editing-duration>
    <meta:editing-cycles>168</meta:editing-cycles>
    <meta:generator>LibreOffice/6.2.3.2$Windows_X86_64 LibreOffice_project/aecc05fe267cc68dde00352a451aa867b3b546ac</meta:generator>
    <meta:document-statistic meta:table-count="0" meta:image-count="0" meta:object-count="0" meta:page-count="1" meta:paragraph-count="3" meta:word-count="375" meta:character-count="2108" meta:non-whitespace-character-count="1729"/>
  </office:meta>
</office:document-meta>
</file>