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58f91"/>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alth and Peace Gained</text:p>
      <text:p text:style-name="P3"><text:span text:style-name="T1">About nine years ago I was drawn to Christian Science by a relative whose many afflictions had given place to health and harmony, and whose loving gratitude was reflected in every word and deed. The thought came to me, God indeed healeth all our diseases. My first reading of Science and Health was without understanding. I was full of darkness and gloom, and it was laid aside for a time. The good seed had been sown, however, and erelong the reading was resumed, and with such interest that my afflictions disappeared "like mist before the morning sun."<text:line-break/></text:span><text:line-break/><text:span text:style-name="T1">Asthma (thought to be hereditary), neuralgia in an aggravated form, and besides these, the tobacco and liquor habit of many years' standing left me. Bless the Lord, "He sent his word" and healed me, for the reading of Science and Health brought to my consciousness the truth that makes free.</text:span><text:line-break/><text:span text:style-name="T2">- S., Shellman, G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20-healing-health-and-peace-gain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3:11:46.958000000</dc:date>
    <meta:editing-duration>PT4H1M59S</meta:editing-duration>
    <meta:editing-cycles>167</meta:editing-cycles>
    <meta:generator>LibreOffice/6.2.3.2$Windows_X86_64 LibreOffice_project/aecc05fe267cc68dde00352a451aa867b3b546ac</meta:generator>
    <meta:document-statistic meta:table-count="0" meta:image-count="0" meta:object-count="0" meta:page-count="1" meta:paragraph-count="3" meta:word-count="159" meta:character-count="1013" meta:non-whitespace-character-count="851"/>
  </office:meta>
</office:document-meta>
</file>