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fo:font-weight="normal" officeooo:paragraph-rsid="001eedad"/>
    </style:style>
    <style:style style:name="P3" style:family="paragraph" style:parent-style-name="Standard">
      <style:paragraph-properties fo:margin-left="0in" fo:margin-right="0in" fo:margin-top="0in" fo:margin-bottom="0.3in" loext:contextual-spacing="false" fo:text-align="start" style:justify-single-word="false" fo:text-indent="0in" style:auto-text-indent="false"/>
      <style:text-properties officeooo:paragraph-rsid="00258f91"/>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color="#000000" style:font-name="Times New Roman1" fo:font-size="14pt" fo:letter-spacing="normal" fo:font-style="italic"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Relief from Many Ills</text:p>
      <text:p text:style-name="P3"><text:span text:style-name="T1">Paul said, "Be ye transformed by the renewing of your mind." In my own case deafness has been overcome by an enlarged understanding of God's word, as explained by Mrs. Eddy in Science and Health. Many times I have been enabled to turn to God, to know it was His will to help in trouble, and obtained the needed benefit. Catarrh has disappeared; tonsilitis, which very frequently laid me aside from duties in the schoolroom and home, is no longer manifest.<text:line-break/></text:span><text:line-break/><text:span text:style-name="T1">When temptation comes (for Christian Science is both preventive and curative), I turn to that wonderful book, Science and Health, and my precious Bible, grown dearer since read in the new light of spiritual understanding, until I know that my mind is renewed, because the action is changed and the inflammation has abated. Thus in my experience in Christian Science, I have seen the transformation begun, and Truth is able to perfect that which is begun in me so gloriously.</text:span><text:line-break/><text:span text:style-name="T2">- Mrs. C.A. McL., Brooklyn, Nova Scoti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18-healing-relief-from-many-ills-science-and-health-by-mary-baker-eddy-chapter-18-fruitage-1910-edition.odt</text:file-name><text:s text:c="3"/><text:page-number text:select-page="current">1</text:page-number><text:s text:c="2"/>OF <text:s/><text:page-count>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2T02:57:55.772000000</dc:date>
    <meta:editing-duration>PT4H4S</meta:editing-duration>
    <meta:editing-cycles>166</meta:editing-cycles>
    <meta:generator>LibreOffice/6.2.3.2$Windows_X86_64 LibreOffice_project/aecc05fe267cc68dde00352a451aa867b3b546ac</meta:generator>
    <meta:document-statistic meta:table-count="0" meta:image-count="0" meta:object-count="0" meta:page-count="1" meta:paragraph-count="3" meta:word-count="176" meta:character-count="1113" meta:non-whitespace-character-count="934"/>
  </office:meta>
</office:document-meta>
</file>