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258f91"/>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Helpful Healing</text:p>
      <text:p text:style-name="P3"><text:span text:style-name="T1">I became interested in Christian Science about eleven years ago, and was healed of neuralgia of the stomach, from which I had suffered from a child. As I grew older, the spells became more frequent and more severe; the only relief physicians could give me was by hypodermic injections of morphine. Finally, after each spell, I would be prostrated for a day or two with the after-effect of the morphine. I was entirely healed of this trouble through the study of Science and Health. I think I never realized what fear meant until I began to try and put into practice my understanding of Christian Science for my children.<text:line-break/></text:span><text:line-break/><text:span text:style-name="T1">I have proved, however, many times, that fear can neither help nor hinder in our demonstration of truth. The first time I realized this was in the overcoming of a severe case of croup for my little boy. I was awakened one night by the sound that seems to bring terror to every mother's heart, and found the little fellow sitting up in bed, gasping for breath. I got up, took him in my arms, and went into the next room.<text:line-break/></text:span><text:line-break/><text:span text:style-name="T1">My first thought was, "O if only there was another Christian Scientist in town!" But there was not, and the work must be done and done quickly. I tried to treat him, but was so frightened I could not think; so I picked up Science and Health, which lay on the table beside me, and began reading aloud. I had read but a few lines when these words came to me as though a voice spoke, "The word of God is quick, and powerful, and sharper than any two-edged sword." Almost immediately after, the little one said, "Mamma, sing 'Shepherd,' " our Leader's hymn, that both the big and the little children love. I began singing, and commencing with the second line, the little voice joined me. I shall never forget the feeling of joy and peace that came over me, when I realized how quickly God's word, through Science and Health and the beautiful hymn, had accomplished the healing work. This is only one of many instances in which the power of God's word to heal has been demonstrated in our home.</text:span><text:line-break/><text:span text:style-name="T2">- A. J. G., Riverside, Cal.</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17-healing-a-helpful-healing-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2:55:04.451000000</dc:date>
    <meta:editing-duration>PT3H59M17S</meta:editing-duration>
    <meta:editing-cycles>166</meta:editing-cycles>
    <meta:generator>LibreOffice/6.2.3.2$Windows_X86_64 LibreOffice_project/aecc05fe267cc68dde00352a451aa867b3b546ac</meta:generator>
    <meta:document-statistic meta:table-count="0" meta:image-count="0" meta:object-count="0" meta:page-count="1" meta:paragraph-count="3" meta:word-count="386" meta:character-count="2193" meta:non-whitespace-character-count="1803"/>
  </office:meta>
</office:document-meta>
</file>