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258f91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58f91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T3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ny Ills Overcome</text:p>
      <text:p text:style-name="P3"><text:span text:style-name="T1">I have received much help, spiritually and physically, through Christian Science. I had what the doctors diagnosed as muscular rheumatism, dropsy, and constipation of thirty years' standing. A dear friend whom I had known as an invalid had been healed by Christian Science and advised me to read Science and Health. I did so, having a desire to know the truth. One of my troubles was that I could not sleep. I began reading the Bible and the Christian Science textbook, and troubles of every kind disappeared before I had read Science and Health through. The thought came, What about the old remedies? but truth prevailed, and I took all the material remedies I had and threw them away. That was seven years ago, and I have not had any use for them since. My husband was healed of the tobacco habit of fifty years' standing, also of kidney trouble, by reading Science and Health. I have not words to express the gratitude I feel today for the many blessings that have come to our home.</text:span><text:line-break/><text:span text:style-name="T3">- Mrs. M. K. O., Seattle, Wash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16-healing-many-ills-overcome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2:51:28.993000000</dc:date>
    <meta:editing-duration>PT3H58M22S</meta:editing-duration>
    <meta:editing-cycles>165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90" meta:character-count="1152" meta:non-whitespace-character-count="960"/>
  </office:meta>
</office:document-meta>
</file>