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258f91"/>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style:font-name="Times New Roman1" fo:font-size="14pt" fo:letter-spacing="normal" fo:font-style="normal" style:text-underline-style="none" fo:font-weight="normal" officeooo:rsid="00258f91" style:font-name-asian="Arial1" style:font-size-asian="14pt" style:language-asian="en" style:country-asian="US" style:font-weight-asian="normal" style:font-name-complex="Lucida Console" style:font-size-complex="14pt" style:font-weight-complex="normal"/>
    </style:style>
    <style:style style:name="T3" style:family="text">
      <style:text-properties fo:color="#000000" style:font-name="Times New Roman1" fo:font-size="14pt" fo:letter-spacing="normal" fo:font-style="italic" fo:font-weight="bold"/>
    </style:style>
    <style:style style:name="T4" style:family="text">
      <style:text-properties fo:color="#000000" style:font-name="Times New Roman1" fo:font-size="14pt" fo:letter-spacing="normal" fo:font-style="italic"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reed form Neurasthenic and Other Troubles</text:p>
      <text:p text:style-name="P3"><text:span text:style-name="T1">Christian Science found in me a minister's son who had failed to profit by continuous teaching in the old thought. Some years ago I was pronounced by a professor of </text:span><text:span text:style-name="T4">materia medica</text:span><text:span text:style-name="T1">, whose works are in general use, a neurasthenic. I had been in this condition more or less for eight years, and up to two years ago, when Christian Science was first brought to my attention (thanks to Almighty God) through a kind friend, I was almost constantly taking medicine and had in all eleven physicians who undoubtedly did their best, but without avail, not withstanding almost all known drugs were prescribed, and further I had tried very many patent medicines. I was also put through forms of hygienic treatment and other things that offered inducements.<text:line-break/></text:span><text:line-break/><text:span text:style-name="T1">At the time of coming into Science I was taking three times daily forty minims of cod-liver oil and three of creosote, also three drops of Fowler's solution of arsenic, and on the month or so previous had bought eighteen dollars' worth of patent medicine. I was restricted to the simplest means of diet, all stews, fries, sweets, berries, and tomatoes I had not touched for two years. I started to read Science and Health, and before I had half finished the book once I was eating everything that any one does. I read the book eleven times straight ahead and many times skipping about. The book has done the work and I am a well man.</text:span><text:line-break/><text:span text:style-name="T3">- C. E. M., Philadelphia, P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15-healing-freed-form-neurasthenic-and-other-troubles-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2:44:48.002000000</dc:date>
    <meta:editing-duration>PT3H58M34S</meta:editing-duration>
    <meta:editing-cycles>165</meta:editing-cycles>
    <meta:generator>LibreOffice/6.2.3.2$Windows_X86_64 LibreOffice_project/aecc05fe267cc68dde00352a451aa867b3b546ac</meta:generator>
    <meta:document-statistic meta:table-count="0" meta:image-count="0" meta:object-count="0" meta:page-count="1" meta:paragraph-count="3" meta:word-count="260" meta:character-count="1592" meta:non-whitespace-character-count="1329"/>
  </office:meta>
</office:document-meta>
</file>