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.3in" loext:contextual-spacing="false" fo:text-align="center" style:justify-single-word="false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1eedad"/>
    </style:style>
    <style:style style:name="P3" style:family="paragraph" style:parent-style-name="Standard">
      <style:paragraph-properties fo:margin-left="0in" fo:margin-right="0in" fo:margin-top="0in" fo:margin-bottom="0.3in" loext:contextual-spacing="false" fo:text-align="start" style:justify-single-word="false" fo:text-indent="0in" style:auto-text-indent="false"/>
      <style:text-properties officeooo:paragraph-rsid="00258f91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258f91" style:font-name-asian="Arial1" style:font-size-asian="14pt" style:language-asian="en" style:country-asian="US" style:font-weight-asian="normal" style:font-name-complex="Lucida Console" style:font-size-complex="14pt" style:font-weight-complex="normal"/>
    </style:style>
    <style:style style:name="T3" style:family="text">
      <style:text-properties fo:color="#000000" style:font-name="Times New Roman1" fo:font-size="14pt" fo:letter-spacing="normal" fo:font-style="italic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rateful for Many Blessings</text:p>
      <text:p text:style-name="P3"><text:span text:style-name="T1">In the year 1901, Christian Science found me a hopeless invalid. I had suffered for seven years previous with a very painful back, the result of an operation. I could get no rest or sleep at night, as I could not lie down, but had to sit propped in a chair with pillows around me. Only those who have suffered as I did can know the full misery of it. I had come to the end of material means and never hoped to get well.<text:line-break/></text:span><text:line-break/><text:span text:style-name="T1">One day, however, while out walking, it was my good fortune to come to a Christian Scientist's house, and there the teaching was explained to me. I was advised to buy Science and Health, which I did, and the study of this book has healed my back entirely. Christian Science has also cured me of long-standing catarrh of the throat, and neuralgia with which I had been afflicted from childhood.<text:line-break/></text:span><text:line-break/><text:span text:style-name="T1">Before coming into Science I had doctored with three of the best physicians in Seattle, but none could give me relief. I am no longer a sufferer, but rejoice exceedingly in Christian Science. God's promise has been fulfilled to me, " But unto you that fear my name shall the Sun of righteousness arise with healing in his wings."</text:span><text:line-break/><text:span text:style-name="T3">- E. O., Georgetown, Wash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ucida Console" svg:font-family="'Lucida Console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2in" fo:margin-bottom="0.2in" fo:margin-left="0.2in" fo:margin-right="0.2in" fo:border="none" fo:padding="0.2in" fo:background-color="#ffffff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014-healing-grateful-for-many-blessings-science-and-health-by-mary-baker-eddy-chapter-18-fruitage-1910-edition.odt</text:file-name><text:s text:c="3"/><text:page-number text:select-page="current">1</text:page-number><text:s text:c="2"/>OF <text:s/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19-07-12T02:41:22.684000000</dc:date>
    <meta:editing-duration>PT3H58M12S</meta:editing-duration>
    <meta:editing-cycles>165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3" meta:word-count="227" meta:character-count="1325" meta:non-whitespace-character-count="1094"/>
  </office:meta>
</office:document-meta>
</file>