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258f91"/>
    </style:style>
    <style:style style:name="T1" style:family="text">
      <style:text-properties fo:font-style="italic" fo:font-weight="bold"/>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1" fo:font-size="14pt" fo:letter-spacing="normal" fo:font-style="normal" style:text-underline-style="none" fo:font-weight="normal" officeooo:rsid="00258f91" style:font-name-asian="Arial1" style:font-size-asian="14pt" style:language-asian="en" style:country-asian="US" style:font-weight-asian="normal" style:font-name-complex="Lucida Console" style:font-size-complex="14pt" style:font-weight-complex="normal"/>
    </style:style>
    <style:style style:name="T4" style:family="text">
      <style:text-properties fo:color="#000000" style:font-name="Times New Roman1" fo:font-size="14pt" fo:letter-spacing="normal"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ealed of Rheumatism and Bright's Disease</text:p>
      <text:p text:style-name="P3"><text:span text:style-name="T3">I am very thankful to God for what He has done for me. I was suddenly left alone, with many troubles and trials, and I took up the study of the Bible. I was trying to understand it, prior to joining some church, as it seemed to me this would be expected. I had attended all sorts of churches from my childhood up, but never could find any that met my need. As time passed on, my condition became very alarming. Sciatic rheumatism, that had troubled me for some years, became so severe I could scarcely do anything.<text:line-break/><text:line-break/>Then there appeared some complications, so distressing that I was unable to walk far, and had to sit down frequently by the way. I thought I had Bright's disease, such excruciating pains, no tongue could tell my sufferings. With all these things upon me, death seemed very near. I had never joined any church, and I thought it now too late, as I would have to wait six months on probation, and I would be dead before that.<text:line-break/><text:line-break/></text:span><text:span text:style-name="T2">About this time I made some inquiries of my sister in reference to Christian Science, as she had already turned to that faith, and I soon found that it was just what I had been looking for. I saw at once that it declared the truth and nothing but the truth. I commenced reading Science and Health, also the New Testament. I wanted to find out what Jesus said, as I did not expect then to live long. I did not go to the meetings, nor did I read Science and Health to be cured, not thinking of that, but to be saved from an everlasting hell hereafter. My sister urged me to have a practitioner, but I kept on reading, and praying to God in silence, and what happened? Where had the diseases gone? I persisted in reading Science and Health, together with the Bible, with the knowledge that God as revealed by Christ Jesus can do everything, that He made everything that was made, that He can and does heal the afflicted. He has healed me, thanks to His most holy name.</text:span><text:line-break/><text:span text:style-name="T4">- G. J. H., Charleston, Ill.</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13-healing-healed-of-rheumatism-and-bright's-diseas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34:07.387000000</dc:date>
    <meta:editing-duration>PT3H57M48S</meta:editing-duration>
    <meta:editing-cycles>164</meta:editing-cycles>
    <meta:generator>LibreOffice/6.2.3.2$Windows_X86_64 LibreOffice_project/aecc05fe267cc68dde00352a451aa867b3b546ac</meta:generator>
    <meta:document-statistic meta:table-count="0" meta:image-count="0" meta:object-count="0" meta:page-count="1" meta:paragraph-count="3" meta:word-count="376" meta:character-count="2115" meta:non-whitespace-character-count="1735"/>
  </office:meta>
</office:document-meta>
</file>