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258f91" officeooo:paragraph-rsid="0035ab46" style:font-name-asian="Arial1" style:font-size-asian="14pt" style:language-asian="en" style:country-asian="US" style:font-weight-asian="normal" style:font-name-complex="Lucida Console" style:font-size-complex="14pt" style:font-weight-complex="normal"/>
    </style:style>
    <style:style style:name="T1" style:family="text">
      <style:text-properties fo:font-style="italic"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Remarkable Case</text:p>
      <text:p text:style-name="P3">Nine years ago my only child was hovering between life and death. Some of the best physicians in Boston had pronounced his case incurable, saying that if he lived he would always be an invalid and a cripple. One of the diseases was gastric catarrh. He was allowed to eat but very few things, and even after taking every precaution, he suffered to the extent that he would lie in spasms for half a day. He also had rickets; physicians saying that there was not a natural bone in his body. It was while he was in what seemed to be his greatest agony, and when I was in the darkest despair, that I first heard of Christian Science.<text:line-break/><text:line-break/>The bearer of the joyful tidings could only tell me to come and hear of the wonderful things that Christian Science was doing. I accepted the invitation, for I was willing to try anything to save my child, and the following Friday evening I attended my first meeting, which was in The Mother Church of Christ, Scientist. Long before the service began every seat was filled, which was amazing to me, being an ordinary weekly meeting, and that night I realized from the testimonies given that Christian Science was the religion for which I had been searching for years.<text:line-break/><text:line-break/>The next day I went to find a practitioner, but was unable to get the one who had been recommended, he being too busy. On my way home I thought of some of the testimonies which I had heard the night before, of people being healed by simply reading Science and Health. I resolved at once to borrow a copy, and not dreaming of the sacrifice that my friend would make by conferring such a favor, I went and asked her for a loan of Science and Health. I never saw any one part so reluctantly with a book as my friend did with her copy of the textbook. I read it silently and audibly, day and night, in my home, and although I could not seem to understand it, yet the healing commenced to take place at once. The little mouth which had been twisted by spasms grew natural and the child was soon able to be up, playing and romping about the house as any child should. About this time we decided to move to the far West. I was young in Science at the time, and my husband greatly feared that the journey would cause a relapse for the child, but instead, he continued to improve. I constantly read the Bible, Science and Health, and Miscellaneous Writings, the two weeks we traveled, and we were the only ones in our car who, throughout the journey, did not get train sick. The child's limbs grew perfectly straight, he ate anything he wanted, and for years he has been a natural, healthy child in every way. He has passed through some of the worst forms of contagion untouched and unharmed. I had been reading Science and Health several months, before I gave any thought to myself and my numerous complaints. I had never been very strong, and some of my ailments were supposed to be hereditary and chronic, hence I dragged through many tedious years with a belief in medical laws and hereditary laws resting upon me.<text:line-break/><text:line-break/>Just before I commenced reading Science and Health I spent a half day in having my eyes examined by one of the leading oculists in Boston. His verdict was that my eyes were in a dreadful condition, and that I would always need to wear glasses. In the meantime I commenced to read Science and Health, and when I thought of my eyes, I had no need for glasses. The years that I <text:soft-page-break/>have been in Science I have used my eyes incessantly, night as well as day, doing all kinds of trying work and without requiring the aid of glasses. I was healed of all my complaints whilst seeking the truth for my child, and many of them have never returned. Those that appeared simply came to the surface to be destroyed. Teeth have been restored and facial blemishes removed, unconsciously, simply by reading Science and Health. All of this is, however, nothing to compare with the spiritual uplifting which I have received, and I have everything to be thankful for.<text:line-break/><text:span text:style-name="T1">- M. T. W., Los Angeles, Ca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11-healing-a-remarkable-case-science-and-health-by-mary-baker-eddy-chapter-18-fruitage-1910-edition.odt</text:file-name><text:s text:c="3"/><text:page-number text:select-page="current">2</text:page-number><text:s text:c="2"/>OF <text:s/><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2:18:12.549000000</dc:date>
    <meta:editing-duration>PT3H58M5S</meta:editing-duration>
    <meta:editing-cycles>163</meta:editing-cycles>
    <meta:generator>LibreOffice/6.2.3.2$Windows_X86_64 LibreOffice_project/aecc05fe267cc68dde00352a451aa867b3b546ac</meta:generator>
    <meta:document-statistic meta:table-count="0" meta:image-count="0" meta:object-count="0" meta:page-count="2" meta:paragraph-count="3" meta:word-count="742" meta:character-count="4117" meta:non-whitespace-character-count="3370"/>
  </office:meta>
</office:document-meta>
</file>