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start"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258f91" officeooo:paragraph-rsid="00258f91"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T1" style:family="text">
      <style:text-properties fo:font-style="italic"/>
    </style:style>
    <style:style style:name="T2" style:family="text">
      <style:text-properties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ancer and Consumption Healed</text:p>
      <text:p text:style-name="P2">I was a great sufferer for many years from internal cancer and consumption. I was treated by the best of physicians in New York, Minneapolis, and Duluth, and was finally given up as incurable, when I heard of Christian Science. A neighbor who had been healed of consumption, kindly loaned me Science and Health by Mrs. Eddy, which I read and became interested in.<text:line-break/><text:line-break/>In three months' time, I was healed, the truth conveyed to me by this book being the healer, and not only of these diseases, but I was made whole mentally as well. I have not been in bed one day since, or rather in eleven years. I have had many good demonstrations during this time, have passed through many a "fiery trial," but this blessed truth has caused me to stand, at times seemingly alone, and God was with me. I will mention a demonstration of painless childbirth which I have had since coming to Idaho. Perhaps it may help some sister who is looking through the <text:span text:style-name="T1">Journal </text:span>for a demonstration of this kind, as I was before my baby came. Good help being scarce here, I did my housework up to the time I was confined, and was in perfect health.<text:line-break/><text:line-break/>I awoke my husband one morning at five o'clock, and at half past five baby was born, no one being present but my husband and myself. It was quite a surprise to the rest of the family to see me sitting by the fire with a new baby on my lap. My son got the breakfast, of which I ate heartily; at noon I joined the family in the dining-room. I was out on the porch the second day, around the yard the third day, and have been perfectly well ever since, which has been now over three years. To one who had previously passed through agony untold, with a physician in attendance, this seemed wonderful. I hope this will interest some one who is seeking the truth, and I wish to express my sincere love for our beloved Leader, who has given us the " Key to the Scriptures."<text:line-break/><text:span text:style-name="T2">- E. C. C., Lewiston, Idah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10-healing-cancer-and-consumption-heal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2:15:31.854000000</dc:date>
    <meta:editing-duration>PT3H56M59S</meta:editing-duration>
    <meta:editing-cycles>162</meta:editing-cycles>
    <meta:generator>LibreOffice/6.2.3.2$Windows_X86_64 LibreOffice_project/aecc05fe267cc68dde00352a451aa867b3b546ac</meta:generator>
    <meta:document-statistic meta:table-count="0" meta:image-count="0" meta:object-count="0" meta:page-count="1" meta:paragraph-count="3" meta:word-count="370" meta:character-count="2068" meta:non-whitespace-character-count="1694"/>
  </office:meta>
</office:document-meta>
</file>