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start"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258f91" officeooo:paragraph-rsid="00258f91"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T1" style:family="text">
      <style:text-properties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 True Physician Found</text:p>
      <text:p text:style-name="P2">It is with a deep sense of gratitude that I send the particulars of my healing through Christian Science. While visiting friends in the southwestern part of Ontario, about three years ago, my attention was called to Christian Science and the wonderful healing it was doing. I had lived in New York for twenty-five years, but had never heard of Christian Science before, to my recollection.<text:line-break/><text:line-break/>Up to that time, for seventeen years, I had suffered with indigestion and gastritis in the worst form, often being overcome from a seeming pressure against the heart. I had asthma for four years, also had worn glasses for four years. It seemed to me that I had swallowed every known medicine to relieve my indigestion, but they only gave me temporary benefit. I purchased a copy of Science and Health, and simply from the reading of that grand book I was completely healed of all my physical ailments in two weeks' time. I have used no medicine from that day to this, and with God's help, and the wonderful light revealed to me through the reading of Mrs. Eddy's book, I never expect to again.<text:line-break/><text:line-break/>I used to smoke eight or ten cigars a day, and also took an occasional drink, but the desire for these has gone, I feel forever. I travel on the road, and am constantly being invited to indulge, but it is no effort to abstain, and in many instances I find that my refusal helps others. While I fully appreciate the release from my physical troubles, this pales into insignificance in comparison with the spiritual uplifting Christian Science has brought me. I had not been inside a church for more than ten years, to attend regular services, until I entered a Christian Science church. What I saw and realized there, seemed so genuine that I loved Christian Science from the very start. I have never taken a treatment, every inch of the way has been through study and practical demonstration, and I know that all can do the same thing if they will try. Since I have been in Science I have overcome a case of ulcerated tooth in one night through the reading of Science and Health; also a severe attack of grip in thirty-six hours by obeying the Scripture saying, "Physician, heal thyself."<text:line-break/><text:span text:style-name="T1">- B. H. N., New York, N. Y.</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09-healing-the-true-physician-found-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2:12:35.191000000</dc:date>
    <meta:editing-duration>PT3H56M4S</meta:editing-duration>
    <meta:editing-cycles>161</meta:editing-cycles>
    <meta:generator>LibreOffice/6.2.3.2$Windows_X86_64 LibreOffice_project/aecc05fe267cc68dde00352a451aa867b3b546ac</meta:generator>
    <meta:document-statistic meta:table-count="0" meta:image-count="0" meta:object-count="0" meta:page-count="1" meta:paragraph-count="3" meta:word-count="403" meta:character-count="2349" meta:non-whitespace-character-count="1942"/>
  </office:meta>
</office:document-meta>
</file>