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start"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258f91" officeooo:paragraph-rsid="00258f91" style:font-name-asian="Arial1"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T1" style:family="text">
      <style:text-properties fo:font-style="italic"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alvular Heart Disease Healed</text:p>
      <text:p text:style-name="P2">Fourteen years ago my heart awoke to gratitude to God and the dear Leader at the same time. After a patient and persistent effort of three months' duration, to procure a copy of Science and Health (during which time I had visited every bookstore, and many of the second-hand bookstores in the city of St. Paul), and had failed to find it, I at last remembered that the stranger who told me I might be healed, had mentioned a name, and McVicker's Theatre Building in Chicago as being in some way connected with the work.<text:line-break/><text:line-break/>I sent there for information regarding a book called Health and Science, and the return mail brought me the book, Science and Health, and in it I at once found sure promise of deliverance from valvular heart disease, with all the accompaniments, such as extreme nervousness, weakness, dyspepsia, and insomnia. I had suffered from these all my life, finding no permanent relief, even, in material remedies, and no hope of cure at any time. Only those who have been healed in such bondage and have been liberated by the same means, can know the eager joy of the first perusal of that wonderful book.<text:line-break/><text:line-break/>Half a day's reading convinced me that I had found the way to holiness and health. I read on, thinking only of the spiritual enlightenment, content to wait until I should be led to some person who would heal me; but old things had passed away, and all things had become new. I was completely healed before I had met a Scientist, or one who knew anything about Christian Science, and before I had read a line of any other Christian Science literature except one leaf of a tract; so it is absolutely certain that the healing was entirely impersonal, as was also the teaching, which enabled me to begin at once demonstrating the power of Truth to destroy all forms of error.<text:line-break/><text:span text:style-name="T1">- E. J. W., North Yakima, Wash.</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08-healing-valvular-heart-disease-healed-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2:10:30.997000000</dc:date>
    <meta:editing-duration>PT3H55M38S</meta:editing-duration>
    <meta:editing-cycles>163</meta:editing-cycles>
    <meta:generator>LibreOffice/6.2.3.2$Windows_X86_64 LibreOffice_project/aecc05fe267cc68dde00352a451aa867b3b546ac</meta:generator>
    <meta:document-statistic meta:table-count="0" meta:image-count="0" meta:object-count="0" meta:page-count="1" meta:paragraph-count="3" meta:word-count="337" meta:character-count="1980" meta:non-whitespace-character-count="1639"/>
  </office:meta>
</office:document-meta>
</file>