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start"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258f91" officeooo:paragraph-rsid="00258f91"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T1" style:family="text">
      <style:text-properties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ataract Quickly Cured</text:p>
      <text:p text:style-name="P2">I wish to add my testimony to those of others, and hope that it may be the means of bringing some poor sufferer to health, to happiness, and to God. I was healed through simply reading this wonderful book, Science and Health. I had been troubled periodically for many years with sore eyes, and had been to many doctors, who called the disease iritis and cataract. They told me that my eyes would always give me trouble, and that I would eventually lose my sight if I remained in an office, and advised me to go under an operation.<text:line-break/><text:line-break/>Later on I had to wear glasses at my work, also out of doors as I could not bear the winds, and my eyes were gradually becoming worse. I could not read for longer than a few minutes at a time, otherwise they would smart severely. I had to rest my eyes each evening to enable me to use them the next day; in fact gas-light was getting unbearable because of the pain, and I made home miserable. A dear brother told me about Christian Science, and said that if I would read Science and Health it would help me. He procured for me the loan of the book. The first night I read it, it so interested me I quite forgot all about my eyes until my wife remarked that it was eleven o'clock. I found that I had been reading this book for nearly four hours, and I remarked immediately after, "I believe my eyes are cured," which was really the case.<text:line-break/><text:line-break/>The next day, on looking at my eyes, my wife noticed that the cataract had disappeared. I put away my outdoor glasses, which I have not required since, and through the understanding gained by studying Christian Science I have been able to do away with my indoor glasses also, and have had no return of pain in my eyes since. This is now a year and a half ago.<text:line-break/><text:span text:style-name="T1">- G. F. S., Liverpool, Englan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07-healing-cataract-quickly-cur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2:07:11.680000000</dc:date>
    <meta:editing-duration>PT3H54M49S</meta:editing-duration>
    <meta:editing-cycles>160</meta:editing-cycles>
    <meta:generator>LibreOffice/6.2.3.2$Windows_X86_64 LibreOffice_project/aecc05fe267cc68dde00352a451aa867b3b546ac</meta:generator>
    <meta:document-statistic meta:table-count="0" meta:image-count="0" meta:object-count="0" meta:page-count="1" meta:paragraph-count="3" meta:word-count="345" meta:character-count="1904" meta:non-whitespace-character-count="1555"/>
  </office:meta>
</office:document-meta>
</file>