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onsole" svg:font-family="Lucida Console" style:font-family-generic="modern" style:font-pitch="fixed" svg:panose-1="2 11 6 9 4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3in"/>
    </style:style>
    <style:style style:name="T3" style:parent-style-name="DefaultParagraphFont" style:family="text">
      <style:text-properties fo:font-size="14pt" style:font-size-asian="14pt"/>
    </style:style>
    <style:style style:name="P4" style:parent-style-name="Standard" style:family="paragraph">
      <style:paragraph-properties fo:margin-bottom="0.3in"/>
      <style:text-properties fo:font-size="14pt" style:font-size-asian="14pt"/>
    </style:style>
    <style:style style:name="P5" style:parent-style-name="Standard" style:family="paragraph">
      <style:paragraph-properties fo:margin-bottom="0.3in"/>
    </style:style>
    <style:style style:name="T6" style:parent-style-name="DefaultParagraphFont" style:family="text">
      <style:text-properties fo:font-size="14pt" style:font-size-asian="14pt"/>
    </style:style>
    <style:style style:name="T7" style:parent-style-name="DefaultParagraphFont" style:family="text">
      <style:text-properties fo:font-size="14pt" style:font-size-asian="14pt"/>
    </style:style>
    <style:style style:name="T8" style:parent-style-name="DefaultParagraphFont" style:family="text">
      <style:text-properties fo:font-weight="bold" style:font-weight-asian="bold" fo:font-style="italic" style:font-style-asian="italic" fo:font-size="14pt" style:font-size-asian="14pt"/>
    </style:style>
  </office:automatic-styles>
  <office:body>
    <office:text text:use-soft-page-breaks="true">
      <text:p text:style-name="P1"><text:span text:style-name="T3">Insanity and Epilepsy Healed</text:span></text:p>
      <text:p text:style-name="P4">While an inmate of the State asylum for the insane at Middletown, Conn., an epileptic, and at times confined to my bed with bilious attacks, pronounced incurable by the doctors (at least six in number), the book, Science and Health with Key to the Scriptures, by Mrs. Eddy was placed in my hands. After reading a few pages, I became very much impressed with the truth therein stated, and although I was surrounded with opposition, I knew that "underneath are the everlasting arms." Since that time past the middle of the year 1899 I have kept pressing on, until I have been healed<text:s/>by reading Science and Health.</text:p>
      <text:p text:style-name="P5"><text:span text:style-name="T6">At times I was beset by what seemed unconquerable opposition, until the first week in October, 1904, when, upon going to my home in Darien for a visit, I was given my liberty, and I am now earning my living in this city. After having been subject to epileptic attacks since 1892, and at one time pronounced dying by the doctor in charge, I am now well. I have had no fit, or symptoms of any, since the first week in May, 1904. I trust that this testimony to the healing power of Truth, realized by reading Science and Health (for I had no treatment), may reach the eye of some to whom the battle seems long, and inspire them with fresh courage and a realization of the worth of the victory. I am filled with inexpressible gratitude and love to God, and to Mrs. Eddy.</text:span><text:span text:style-name="T7"><text:line-break/></text:span><text:span text:style-name="T8"><text:s/>- Mrs. B. B. C., Stamford, Co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onsole" svg:font-family="Lucida Console" style:font-family-generic="modern" style:font-pitch="fixed" svg:panose-1="2 11 6 9 4 5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default-outline-level="2">
      <style:text-properties fo:hyphenate="false"/>
    </style:style>
    <style:style style:name="Heading4" style:display-name="Heading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indent" style:display-name="Text body indent" style:family="paragraph" style:parent-style-name="Standard">
      <style:paragraph-properties fo:margin-bottom="0.1in" style:line-height-at-least="0.175in" fo:text-indent="0.8in"/>
      <style:text-properties style:font-name="Lucida Console" style:font-name-asian="Lucida Console" style:font-name-complex="Lucida Console" fo:letter-spacing="0.0027in" fo:font-size="9pt" style:font-size-asian="9pt" fo:hyphenate="false"/>
    </style:style>
    <style:style style:name="BodyTextIndent2" style:display-name="Body Text Indent 2" style:family="paragraph" style:parent-style-name="Standard">
      <style:paragraph-properties style:line-height-at-least="0.1666in" fo:text-indent="0.9in">
        <style:tab-stops>
          <style:tab-stop style:type="left" style:position="4.2in"/>
        </style:tab-stops>
      </style:paragraph-properties>
      <style:text-properties style:font-name="Lucida Console" style:font-name-asian="Lucida Console" style:font-name-complex="Lucida Console" fo:letter-spacing="0.0027in" fo:font-size="9pt" style:font-size-asian="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4in" fo:margin-bottom="0.4in" fo:margin-right="0.4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4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file-name text:fixed="false" text:display="name-and-extension">005-healing-insanity-and-epilepsy-healed-science-and-health-by-mary-baker-eddy-chapter-18-fruitage-1910-edition.odt</text:file-name><text:s text:c="3"/><text:page-number text:fixed="false">1</text:page-number><text:s text:c="2"/>OF <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ohaib Iftikhar</dc:creator>
    <meta:creation-date>2013-10-11T05:59:00Z</meta:creation-date>
    <dc:date>2020-11-09T18:21:00Z</dc:date>
    <meta:template xlink:href="Normal" xlink:type="simple"/>
    <meta:editing-cycles>162</meta:editing-cycles>
    <meta:editing-duration>PT14220S</meta:editing-duration>
    <meta:document-statistic meta:page-count="1" meta:paragraph-count="2" meta:word-count="215" meta:character-count="1440" meta:row-count="10" meta:non-whitespace-character-count="1227"/>
  </office:meta>
</office:document-meta>
</file>