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/>
    <style:font-face style:name="Lucida Console" svg:font-family="'Lucida Console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in" fo:margin-top="0in" fo:margin-bottom="0.3in" loext:contextual-spacing="false" fo:text-align="start" style:justify-single-word="false" fo:text-indent="0in" style:auto-text-indent="false"/>
      <style:text-properties fo:font-variant="normal" fo:text-transform="none" fo:color="#000000" style:font-name="Times New Roman1" fo:font-size="14pt" fo:letter-spacing="normal" fo:font-style="normal" style:text-underline-style="none" fo:font-weight="normal" officeooo:rsid="00258f91" officeooo:paragraph-rsid="00258f91" style:font-name-asian="Arial1" style:font-size-asian="14pt" style:language-asian="en" style:country-asian="US" style:font-weight-asian="normal" style:font-name-complex="Lucida Console" style:font-size-complex="14pt" style:font-weight-complex="normal"/>
    </style:style>
    <style:style style:name="P3" style:family="paragraph" style:parent-style-name="Standard">
      <style:paragraph-properties fo:margin-left="0in" fo:margin-right="0in" fo:margin-top="0in" fo:margin-bottom="0.3in" loext:contextual-spacing="false" fo:text-align="center" style:justify-single-word="false" fo:text-indent="0in" style:auto-text-indent="false"/>
      <style:text-properties officeooo:paragraph-rsid="001eedad"/>
    </style:style>
    <style:style style:name="T1" style:family="text">
      <style:text-properties fo:font-variant="normal" fo:text-transform="none" fo:color="#000000" style:font-name="Times New Roman1" fo:letter-spacing="normal" fo:font-style="normal"/>
    </style:style>
    <style:style style:name="T2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3" style:family="text">
      <style:text-properties fo:font-style="italic"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Substance of Lungs Restored</text:span></text:p>
      <text:p text:style-name="P2">It was about fifteen years ago that Christian Science first came to my notice. At that time I had been a chronic invalid for a good many years. I had acute bowel trouble, bronchitis, and a number of other troubles. One physician had told me that my lungs were like wet paper, ready to tear at any time, and I was filled with fear, as my mother, two brothers, and a sister had been victims of consumption. I tried many physicians and every material remedy that promised help, but no help came until I found a copy of Mrs. Eddy's book, Science and Health. The book was placed in my hands by one who did not then appreciate it, and I was told that it would be hard for me to understand it. I commenced reading it with this thought, but I caught beautiful glimpses of Truth, which took away my fear and healed me of all those diseases, and they have never returned. I would also like to tell how I was healed of a sprained ankle.<text:line-break/><text:line-break/>The accident occurred in the morning, and all that day and during the night I gave myself Christian Science treatment, as best I could. The next morning it seemed to be no better, being very sore, badly swollen, and much discolored. Feeling that I had done all I could, I decided to stop thinking about it. I took my copy of Science and Health and began reading. Very soon I became so absorbed in the book that I forgot all about my ankle; it went entirely out of my thought, for I had a glimpse of all God's creation as spiritual, and for the time being lost sight of my material selfhood. After two hours I laid the book down and walked into another room. When next I thought of my ankle, I found it was not hurting me. The swelling had gone down, the black and blue appearance had nearly vanished, and it was perfectly well. It was healed while I was "absent from the body" and "present with the Lord." This experience was worth a great deal to me, for it showed me how the healing is done.<text:line-break/><text:span text:style-name="T3">- C. H., Portland, Ore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/>
    <style:font-face style:name="Lucida Console" svg:font-family="'Lucida Console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1in" loext:contextual-spacing="false" style:line-height-at-least="0.1752in" fo:text-indent="0.8in" style:auto-text-indent="false"/>
      <style:text-properties style:font-name="Lucida Console" fo:font-family="'Lucida Console'" style:font-family-generic="modern" fo:font-size="9pt" fo:letter-spacing="0.0028in" style:font-size-asian="9pt" style:font-name-complex="Lucida Console" style:font-family-complex="'Lucida Console'" style:font-family-generic-complex="modern"/>
    </style:style>
    <style:style style:name="Body_20_Text_20_Indent_20_2" style:display-name="Body Text Indent 2" style:family="paragraph" style:parent-style-name="Standard">
      <style:paragraph-properties fo:margin-left="0in" fo:margin-right="0in" style:line-height-at-least="0.1665in" fo:text-indent="0.9in" style:auto-text-indent="false">
        <style:tab-stops>
          <style:tab-stop style:position="4.2in"/>
        </style:tab-stops>
      </style:paragraph-properties>
      <style:text-properties style:font-name="Lucida Console" fo:font-family="'Lucida Console'" style:font-family-generic="modern" fo:font-size="9pt" fo:letter-spacing="0.0028in" style:font-size-asian="9pt" style:font-name-complex="Lucida Console" style:font-family-complex="'Lucida Console'" style:font-family-generic-complex="modern"/>
    </style:style>
    <style:style style:name="Heading_20_2" style:display-name="Heading 2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2in" fo:margin-bottom="0.2in" fo:margin-left="0.2in" fo:margin-right="0.2in" fo:border="none" fo:padding="0.2in" fo:background-color="#ffffff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2402in" fo:margin-left="0in" fo:margin-right="0in" fo:margin-top="0.2in" fo:background-color="transparent" style:dynamic-spacing="false" draw:fill="none" draw:fill-color="#cfe7f5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file-name text:display="name-and-extension">003-healing-substance-of-lungs-restored-science-and-health-by-mary-baker-eddy-chapter-18-fruitage-1910-edition.odt</text:file-name><text:s text:c="3"/><text:page-number text:select-page="current">1</text:page-number><text:s text:c="2"/>OF <text:s/><text:page-count>1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1T05:59:47.89</meta:creation-date>
    <dc:date>2019-07-12T02:02:29.836000000</dc:date>
    <meta:editing-duration>PT4H1M15S</meta:editing-duration>
    <meta:editing-cycles>157</meta:editing-cycles>
    <meta:generator>LibreOffice/6.2.3.2$Windows_X86_64 LibreOffice_project/aecc05fe267cc68dde00352a451aa867b3b546ac</meta:generator>
    <meta:document-statistic meta:table-count="0" meta:image-count="0" meta:object-count="0" meta:page-count="1" meta:paragraph-count="3" meta:word-count="381" meta:character-count="2097" meta:non-whitespace-character-count="1713"/>
  </office:meta>
</office:document-meta>
</file>