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2ea1fc"/>
    </style:style>
    <style:style style:name="T1" style:family="text">
      <style:text-properties fo:font-variant="normal" fo:text-transform="none" fo:color="#000000" style:font-name="Times New Roman1" fo:letter-spacing="normal" fo:font-style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58f91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T4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stigmatism and Hernia Healed</text:span><text:span text:style-name="T1"> </text:span></text:p>
      <text:p text:style-name="P3"><text:span text:style-name="T3">It is nearly five years since I bought my first copy of Science and Health, the reading of which cured me of chronic constipation, nervous headache, astigmatism, and hernia, in less than four months. Where would I be now, had not this blessed truth been brought to me by much persuasion of a very dear friend? I certainly should have been deep in the slough of despond, if not in the grave. <text:line-break/><text:line-break/></text:span><text:span text:style-name="T2">Am I truly thankful for all the good that has come to me and mine? I try to let my works testify of that; but to those whom I do not meet in person, I can truly say, Yes; I am indeed more thankful than words can express for the glorious healing that has come to me, both physical, mental, and moral, and I also convey herein, my song of gratitude to the dear Leader who has through her fidelity to Truth enabled me to touch at least the hem of Christ's garment.</text:span><text:line-break/><text:span text:style-name="T4">- B. S. J., Sioux City, Iow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02-healing-astigmatism-and-hernia-healed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1:56:03.669000000</dc:date>
    <meta:editing-duration>PT4H3M22S</meta:editing-duration>
    <meta:editing-cycles>158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80" meta:character-count="1042" meta:non-whitespace-character-count="857"/>
  </office:meta>
</office:document-meta>
</file>