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2c6fa9" style:font-name-asian="Arial1" style:font-size-asian="14pt" style:language-asian="en" style:country-asian="US" style:font-weight-asian="normal" style:font-name-complex="Lucida Console" style:font-size-complex="14pt" style:font-weight-complex="normal"/>
    </style:style>
    <style:style style:name="T1" style:family="text">
      <style:text-properties fo:font-variant="normal" fo:text-transform="none" fo:color="#000000" style:font-name="Times New Roman1" fo:letter-spacing="normal" fo:font-style="normal"/>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Rheumatism Healed</text:span><text:span text:style-name="T1"> </text:span></text:p>
      <text:p text:style-name="P3">I was a great sufferer from a serious form of rheumatic trouble, my hands being affected to such an extent that it was impossible for me even to dress without assistance. The trouble finally reached the knees, and I became very lame and had to be assisted in and out of bed. I went to the different health resorts for the benefit I hoped to derive from the baths and waters that were prescribed by physicians, but found no permanent relief. I was placed under an X-ray examination, and was told that the joints were becoming ossified. I then consulted a celebrated specialist, who after a thorough examination said my condition would continue to grow worse and that I would become completely helpless. At that time a copy of "Science and Health with Key to the Scriptures" by Mrs. Eddy was loaned me. I read it more from curiosity than with the thought of any physical benefit.<text:line-break/><text:line-break/>As the truth was unfolded to me, I realized that the mental condition was what needed correcting, and that the Spirit of truth which inspired this book was my physician. My healing is complete, and the liberation in thought is manifest in a life of active usefulness rather than the bondage of helpless invalidism and suffering. I owe to our beloved Leader, Mrs. Eddy, gratitude which words cannot express. Her revelation of the practical rather than the merely theoretical application of Jesus' words, "Ye shall know the truth, and the truth shall make you free," proved to be my redeemer. I did not even have to apply to a practitioner, but am most grateful for the helpful words of loving friends.<text:line-break/><text:span text:style-name="T3">- E. B. B., Pasadena, C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01-healing-rheumatism-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1:55:29.788000000</dc:date>
    <meta:editing-duration>PT4H5M55S</meta:editing-duration>
    <meta:editing-cycles>156</meta:editing-cycles>
    <meta:generator>LibreOffice/6.2.3.2$Windows_X86_64 LibreOffice_project/aecc05fe267cc68dde00352a451aa867b3b546ac</meta:generator>
    <meta:document-statistic meta:table-count="0" meta:image-count="0" meta:object-count="0" meta:page-count="1" meta:paragraph-count="3" meta:word-count="290" meta:character-count="1740" meta:non-whitespace-character-count="1446"/>
  </office:meta>
</office:document-meta>
</file>