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style:font-name="Arial" fo:font-size="14pt" fo:letter-spacing="0.0028in" style:text-underline-style="none" fo:font-weight="normal" officeooo:rsid="001eedad" officeooo:paragraph-rsid="001eedad"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258f91" officeooo:paragraph-rsid="00258f91"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Standard">
      <style:paragraph-properties fo:margin-left="0in" fo:margin-right="0in" fo:margin-top="0in" fo:margin-bottom="0.3in" loext:contextual-spacing="false" fo:text-align="start"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258f91" officeooo:paragraph-rsid="0028adcc" style:font-name-asian="Arial1" style:font-size-asian="14pt" style:language-asian="en" style:country-asian="US" style:font-weight-asian="normal" style:font-name-complex="Lucida Console" style:font-size-complex="14pt" style:font-weight-complex="normal"/>
    </style:style>
    <style:style style:name="T1" style:family="text">
      <style:text-properties fo:font-variant="normal" fo:text-transform="none" fo:color="#000000" style:font-name="Times New Roman1" fo:letter-spacing="normal" fo:font-style="normal"/>
    </style:style>
    <style:style style:name="T2" style:family="text">
      <style:text-properties fo:font-variant="normal" fo:text-transform="none" fo:color="#000000" style:font-name="Times New Roman1" fo:letter-spacing="normal" fo:font-style="normal" officeooo:rsid="00258f91"/>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fo:font-weight="bold" officeooo:rsid="0028adcc"/>
    </style:style>
    <style:style style:name="T6" style:family="text">
      <style:text-properties fo:font-weight="bold" style:font-style-asian="normal" style:font-style-complex="normal"/>
    </style:style>
    <style:style style:name="T7" style:family="text">
      <style:text-properties fo:font-weight="bold" officeooo:rsid="0028adcc" style:font-style-asian="normal" style:font-style-complex="normal"/>
    </style:style>
    <style:style style:name="T8" style:family="text">
      <style:text-properties fo:font-weight="bold" style:font-style-asian="normal" style:font-weight-asian="bold" style:font-style-complex="normal" style:font-weight-complex="bold"/>
    </style:style>
    <style:style style:name="T9" style:family="text">
      <style:text-properties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HAPTER </text:span><text:span text:style-name="T2">18</text:span><text:span text:style-name="T1"> - FRUITAGE</text:span> </text:p>
      <text:p text:style-name="P3">INTRODUCTION</text:p>
      <text:p text:style-name="P4"><text:span text:style-name="T3">Wherefore by their fruits ye shall know them.</text:span> <text:line-break/><text:span text:style-name="T6">- </text:span><text:span text:style-name="T7">JESUS.</text:span> </text:p>
      <text:p text:style-name="P4"><text:span text:style-name="T3">That ye might walk worthy of the Lord unto all pleasing, being fruitful in every good work, and increasing in the knowledge of God.</text:span><text:line-break/><text:span text:style-name="T6">- </text:span><text:span text:style-name="T7">PAUL.</text:span> <text:s/></text:p>
      <text:p text:style-name="P4"><text:s/><text:span text:style-name="T3">Let us get up early to the vineyards: let us see if the vine flourish, whether the tender grape appear, and the pomegranates bud forth.</text:span><text:line-break/><text:span text:style-name="T8">- SOLOMON'S SONG.</text:span></text:p>
      <text:p text:style-name="P3">THOUSANDS of letters could be presented in testimony of the healing efficacy of Christian Science and particularly concerning the vast number of people who have been reformed and healed through the perusal or study of this book. For the assurance and encouragement of the reader, a few of these letters are here republished from THE CHRISTIAN SCIENCE JOURNAL and CHRISTIAN SCIENCE SENTINEL. The originals are in the possession of the Editor, who can authenticate the testimonials which foll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00-healing-introduction-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1:29:30.604000000</dc:date>
    <meta:editing-duration>PT3H57M57S</meta:editing-duration>
    <meta:editing-cycles>152</meta:editing-cycles>
    <meta:generator>LibreOffice/6.2.3.2$Windows_X86_64 LibreOffice_project/aecc05fe267cc68dde00352a451aa867b3b546ac</meta:generator>
    <meta:document-statistic meta:table-count="0" meta:image-count="0" meta:object-count="0" meta:page-count="1" meta:paragraph-count="7" meta:word-count="151" meta:character-count="988" meta:non-whitespace-character-count="834"/>
  </office:meta>
</office:document-meta>
</file>