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1" svg:font-family="Arial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style:font-name="Arial" fo:font-size="14pt" officeooo:paragraph-rsid="00212862" style:font-size-asian="14pt" style:font-name-complex="Arial" style:font-size-complex="14pt"/>
    </style:style>
    <style:style style:name="P3" style:family="paragraph" style:parent-style-name="Text_20_body_20__28_user_29_">
      <style:text-properties style:font-name="Arial" fo:font-size="14pt" officeooo:paragraph-rsid="00212862" style:font-size-asian="14pt" style:font-name-complex="Arial" style:font-size-complex="14pt"/>
    </style:style>
    <style:style style:name="P4" style:family="paragraph" style:parent-style-name="Text_20_body_20__28_user_29_">
      <style:paragraph-properties fo:break-before="page"/>
      <style:text-properties officeooo:paragraph-rsid="00212862"/>
    </style:style>
    <style:style style:name="P5" style:family="paragraph" style:parent-style-name="Text_20_body_20__28_user_29_" style:master-page-name="Standard">
      <style:paragraph-properties fo:text-align="center" style:justify-single-word="false" style:page-number="auto"/>
      <style:text-properties officeooo:paragraph-rsid="00212862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24pt" style:font-size-asian="24pt" style:font-name-complex="Arial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SCIENCE AND HEALTH</text:span><text:span text:style-name="T1"><text:line-break/>First Edition</text:span></text:p>
      <text:p text:style-name="P2"><text:line-break/>BY<text:line-break/><text:line-break/>MARY BAKER GLOVER.<text:line-break/><text:line-break/>BOSTON:<text:line-break/>CHRISTIAN SCIENTIST PUBLISHING COMPANY.<text:line-break/>1875.<text:line-break/><text:line-break/>Entered according to Act of Congress, In the year 1875, by<text:line-break/>MARY BAKER GLOVER,<text:line-break/>In the Office of the Librarian of Congress at Washing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1" svg:font-family="Arial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835in" loext:contextual-spacing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0 - TITLE  -1 PAGE   190721-0824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21T08:25:14.357000000</dc:date>
    <meta:editing-duration>PT3H42M9S</meta:editing-duration>
    <meta:editing-cycles>148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47" meta:character-count="285" meta:non-whitespace-character-count="233"/>
  </office:meta>
</office:document-meta>
</file>